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1">
      <style:text-properties officeooo:rsid="00070154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03b95f" officeooo:paragraph-rsid="0003b95f"/>
    </style:style>
    <style:style style:name="P7" style:family="paragraph" style:parent-style-name="JNI_5f_otazky" style:list-style-name="JNI_5f_cislovani_5f_otazky">
      <style:text-properties officeooo:rsid="000427d8" officeooo:paragraph-rsid="000427d8"/>
    </style:style>
    <style:style style:name="P8" style:family="paragraph" style:parent-style-name="JNI_5f_ukoly" style:list-style-name="JNI_5f_cislovani_5f_ukoly"/>
    <style:style style:name="P9" style:family="paragraph" style:parent-style-name="JNI_5f_ukoly" style:list-style-name="JNI_5f_cislovani_5f_ukoly">
      <style:text-properties officeooo:rsid="00043b78"/>
    </style:style>
    <style:style style:name="P10" style:family="paragraph" style:parent-style-name="JNI_5f_ukoly" style:list-style-name="JNI_5f_cislovani_5f_ukoly">
      <style:text-properties officeooo:rsid="00061b29" officeooo:paragraph-rsid="00061b29"/>
    </style:style>
    <style:style style:name="P11" style:family="paragraph" style:parent-style-name="JNI_5f_klicova">
      <style:text-properties officeooo:paragraph-rsid="00070154"/>
    </style:style>
    <style:style style:name="T1" style:family="text">
      <style:text-properties style:text-outline="false"/>
    </style:style>
    <style:style style:name="T2" style:family="text">
      <style:text-properties officeooo:rsid="0002aea2"/>
    </style:style>
    <style:style style:name="T3" style:family="text">
      <style:text-properties officeooo:rsid="0003b95f"/>
    </style:style>
    <style:style style:name="T4" style:family="text">
      <style:text-properties officeooo:rsid="00043b78"/>
    </style:style>
    <style:style style:name="T5" style:family="text">
      <style:text-properties officeooo:rsid="0007015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Webhosting</text:h>
      <text:h text:style-name="JNI_5f_2" text:outline-level="2">KLÍČOVÁ SLOVA</text:h>
      <text:p text:style-name="P11"><text:span text:style-name="T5">online úložiště</text:span>, statistika návštěvnosti, <text:span text:style-name="T5">w</text:span>ebhosting</text:p>
      <text:h text:style-name="JNI_5f_2" text:outline-level="2">OTÁZKY K DISKUZI</text:h>
      <text:list xml:id="list4103390884042771589" text:style-name="JNI_5f_cislovani_5f_otazky">
        <text:list-item>
          <text:p text:style-name="P5">Vlastními slovy popište, co je to webhosting.</text:p>
        </text:list-item>
        <text:list-item>
          <text:p text:style-name="P5">Jak webhosting funguje?</text:p>
        </text:list-item>
        <text:list-item>
          <text:p text:style-name="P5">Znáte nějaké webhostingové firmy?</text:p>
        </text:list-item>
        <text:list-item>
          <text:p text:style-name="P6">Co byste při výběru webhostingového řešení měli sledovat?</text:p>
        </text:list-item>
        <text:list-item>
          <text:p text:style-name="P5">Co kromě webhostingu potřebujete, aby se uživatelé k vašim stránkám dostali?</text:p>
        </text:list-item>
        <text:list-item>
          <text:p text:style-name="P5">Proč je důležité zjistit si informace, jakým způsobem webhosting zálohuje <text:span text:style-name="T3">vaše data</text:span>?</text:p>
        </text:list-item>
        <text:list-item>
          <text:p text:style-name="P5">Co je to statistika návštěvnosti <text:span text:style-name="T3">a jak se měří?</text:span></text:p>
        </text:list-item>
        <text:list-item>
          <text:p text:style-name="P5">Jak lze využít statistiky návštěvnosti?</text:p>
        </text:list-item>
        <text:list-item>
          <text:p text:style-name="P7">Znáte nějaké možnosti bezplatného webhostingu? Čím se liší oproti placeným službám?</text:p>
        </text:list-item>
      </text:list>
      <text:h text:style-name="JNI_5f_2" text:outline-level="2">ÚKOLY</text:h>
      <text:list xml:id="list527956498764324810" text:style-name="JNI_5f_cislovani_5f_ukoly">
        <text:list-item>
          <text:p text:style-name="P9">Projděte si nabídku českých firem poskytujících webhosting a proveďte srovnání. Vyberte nejlepší řešení pro osobní stránku/firemní prezentaci/eshop/stránku známe osobnosti.</text:p>
        </text:list-item>
        <text:list-item>
          <text:p text:style-name="P8">Zjistěte, <text:span text:style-name="T4">které české webové stránky jsou nejnavštěvovanější.</text:span></text:p>
        </text:list-item>
        <text:list-item>
          <text:p text:style-name="P10">Vyhledejte programy, které slouží pro měření statistiky návštěvnosti webových stránek.</text:p>
        </text:list-item>
      </text:list>
      <text:h text:style-name="JNI_5f_2" text:outline-level="2">DALŠÍ INFORMACE</text:h>
      <text:p text:style-name="JNI_5f_zdroje">Google Analytics: Získejte informace, které mají váhu [online]. [cit. 2014-01-24]. Dostupné z: http://www.google.com/intl/cs_ALL/analytics/features/index.html</text:p>
      <text:p text:style-name="JNI_5f_zdroje">Webhosting. In: Wikipedia: the free encyclopedia [online]. San Francisco (CA): Wikimedia Foundation, 2001- [cit. 2014-01-24]. Dostupné z: http://cs.wikipedia.org/wiki/Webhosting</text:p>
      <text:p text:style-name="JNI_5f_zdroje">Vše o hostingu: Webhosting srozumitelně [online]. [cit. 2014-01-24]. Dostupné z: http://vseohostingu.cz/webhosting</text:p>
      <text:p text:style-name="JNI_5f_zdroje">Jak měřit web: Webhosting srozumitelně [online]. [cit. 2014-01-24]. Dostupné z: http://www.jakmeritweb.cz/proc-merit-web/proc-pouzit-google-analytics</text:p>
      <text:p text:style-name="JNI_5f_zdroje">line]. [cit. 2014-01-24]. Dostupné z: http://www.ivyhledavac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45M25S</meta:editing-duration>
    <meta:editing-cycles>9</meta:editing-cycles>
    <meta:generator>LibreOffice/5.0.3.2$Windows_x86 LibreOffice_project/e5f16313668ac592c1bfb310f4390624e3dbfb75</meta:generator>
    <meta:initial-creator>zuzana Pochopova</meta:initial-creator>
    <dc:date>2016-07-18T10:37:56.491000000</dc:date>
    <meta:print-date>2014-03-07T13:37:28.60</meta:print-date>
    <meta:document-statistic meta:table-count="0" meta:image-count="3" meta:object-count="0" meta:page-count="1" meta:paragraph-count="27" meta:word-count="227" meta:character-count="1901" meta:non-whitespace-character-count="1713"/>
  </office:meta>
</office:document-meta>
</file>