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400000032B1E26F2A535BF751.png" manifest:media-type="image/png"/>
  <manifest:file-entry manifest:full-path="Pictures/100009B50000370B0000049B2788AE39612B5612.svg" manifest:media-type="image/svg+xml"/>
  <manifest:file-entry manifest:full-path="Pictures/10000201000002150000002D709E35B2DD384083.png" manifest:media-type="image/png"/>
  <manifest:file-entry manifest:full-path="Pictures/10001623000024C800000526C923BB87097C6063.svg" manifest:media-type="image/svg+xml"/>
  <manifest:file-entry manifest:full-path="Pictures/10002D8B000008D2000001A774CEF80AF9C497CE.svg" manifest:media-type="image/svg+xml"/>
  <manifest:file-entry manifest:full-path="Pictures/1000020100000055000000105C9696DD0D76EC5C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JNI_5f_1">
      <style:text-properties officeooo:rsid="00176b5d" officeooo:paragraph-rsid="00176b5d"/>
    </style:style>
    <style:style style:name="P3" style:family="paragraph" style:parent-style-name="JNI_5f_zdroje">
      <style:text-properties officeooo:rsid="001de6d6" officeooo:paragraph-rsid="001de6d6"/>
    </style:style>
    <style:style style:name="P4" style:family="paragraph" style:parent-style-name="JNI_5f_zdroje">
      <style:text-properties officeooo:rsid="001f3870" officeooo:paragraph-rsid="001f3870"/>
    </style:style>
    <style:style style:name="P5" style:family="paragraph" style:parent-style-name="JNI_5f_klicova">
      <style:text-properties officeooo:rsid="0024125f" officeooo:paragraph-rsid="0024125f"/>
    </style:style>
    <style:style style:name="P6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7" style:family="paragraph" style:parent-style-name="JNI_5f_otazky" style:list-style-name="JNI_5f_cislovani_5f_otazky">
      <style:text-properties officeooo:rsid="0024125f" officeooo:paragraph-rsid="0024125f"/>
    </style:style>
    <style:style style:name="P8" style:family="paragraph" style:parent-style-name="JNI_5f_ukoly" style:list-style-name="JNI_5f_cislovani_5f_ukoly">
      <style:text-properties officeooo:rsid="0024125f" officeooo:paragraph-rsid="0024125f"/>
    </style:style>
    <style:style style:name="T1" style:family="text">
      <style:text-properties officeooo:rsid="002478ac"/>
    </style:style>
    <style:style style:name="T2" style:family="text">
      <style:text-properties officeooo:rsid="0027fdf4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eHealth</text:h>
      <text:h text:style-name="JNI_5f_2" text:outline-level="2">KLÍČOVÁ SLOVA</text:h>
      <text:p text:style-name="P5">Data, lékař, pacient, první pomoc, zdraví, zdravotní dokumentace</text:p>
      <text:h text:style-name="JNI_5f_2" text:outline-level="2">OTÁZKY K DISKUZI</text:h>
      <text:list xml:id="list7198027222575750184" text:style-name="JNI_5f_cislovani_5f_otazky">
        <text:list-item>
          <text:p text:style-name="P7"><text:span text:style-name="T1">Co je podle vašeho vnímání</text:span> „zdraví“?</text:p>
        </text:list-item>
        <text:list-item>
          <text:p text:style-name="P7">Jak byste vysvětlili termín „eHealth“?</text:p>
        </text:list-item>
        <text:list-item>
          <text:p text:style-name="P7">Víte, k čemu slouží elektronická zdravotní dokumentace?</text:p>
        </text:list-item>
        <text:list-item>
          <text:p text:style-name="P7">Jaké jsou její největší výhody a nevýhody pro pacienty?</text:p>
        </text:list-item>
        <text:list-item>
          <text:p text:style-name="P7">Umožňuje vaše pojišťovna <text:span text:style-name="T2">on-line</text:span> náhled do zdravotní dokumentace?</text:p>
        </text:list-item>
        <text:list-item>
          <text:p text:style-name="P7">Znáte nějaké <text:span text:style-name="T2">on-line</text:span> aplikace či služby, které patří do kategorie „zdraví“? K čemu slouží?</text:p>
        </text:list-item>
        <text:list-item>
          <text:p text:style-name="P7">Které funkce, jimiž disponují mobilní telefony nebo chytré hodinky, mohou sloužit ke sledování zdravotního stavu jejich majitele?</text:p>
        </text:list-item>
        <text:list-item>
          <text:p text:style-name="P7">Jaké zlepšení by mělo přinést zavedení tzv. eReceptu (elektronického lékařského předpisu)?</text:p>
        </text:list-item>
        <text:list-item>
          <text:p text:style-name="P7">V jaké oblasti zdravotnictví by podle vás mělo dojít k elektronizaci?</text:p>
        </text:list-item>
      </text:list>
      <text:h text:style-name="JNI_5f_2" text:outline-level="2">ÚKOLY</text:h>
      <text:list xml:id="list3541696166112379508" text:style-name="JNI_5f_cislovani_5f_ukoly">
        <text:list-item>
          <text:p text:style-name="P8">Vyhledejte informace o koncepci eHealth v České republice a zjistěte, kterými součástmi je tvořena.</text:p>
        </text:list-item>
        <text:list-item>
          <text:p text:style-name="P8">Některá elektronická zařízení mohou kromě péče o zdraví pomáhat také lidem s určitým fyzickým hendikepem. Dobrým příkladem je náramek Sunu. Zjistěte, jak tento náramek funguje a co na něj říkají jeho uživatelé. Zkuste najít další podobné asistivní technologie.</text:p>
        </text:list-item>
        <text:list-item>
          <text:p text:style-name="P8">Trpíte vy sami nebo někdo ve vašem okolí zdravotními potížemi? Zkuste vyhledat elektronické zařízení, aplikaci či službu, která se snaží v této oblasti pomoci. Než to však vyzkoušíte „na vlastní kůži“ nezapomeňte si zjistit dostatek informací o fungování, účinnosti a také o bezpečnosti.</text:p>
        </text:list-item>
      </text:list>
      <text:h text:style-name="JNI_5f_2" text:outline-level="2">DALŠÍ INFORMACE</text:h>
      <text:p text:style-name="P3"><text:a xlink:type="simple" xlink:href="http://www.sunu.io/" text:style-name="Internet_20_link" text:visited-style-name="Visited_20_Internet_20_Link">http://www.sunu.io/</text:a></text:p>
      <text:p text:style-name="P4"><text:a xlink:type="simple" xlink:href="https://www.epreskripce.cz/co-je-erecept" text:style-name="Internet_20_link" text:visited-style-name="Visited_20_Internet_20_Link">https://www.epreskripce.cz/co-je-erecept</text:a></text:p>
      <text:p text:style-name="P4"><text:a xlink:type="simple" xlink:href="http://www.ezdrav.cz/ehealth-v-cr/" text:style-name="Internet_20_link" text:visited-style-name="Visited_20_Internet_20_Link">http://www.ezdrav.cz/ehealth-v-cr/</text:a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709E35B2DD384083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5C9696DD0D76EC5C.png" xlink:type="simple" xlink:show="embed" xlink:actuate="onLoad"/></draw:frame></text:p>
        <text:p text:style-name="MP2"/>
        <text:p text:style-name="MP2">Jak na Internet, jehož autorem je CZ.NIC, podléhá licenci Creative Commons</text:p>
        <text:p text:style-name="MP2"><draw:frame draw:style-name="Mfr2" draw:name="graphics411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B1E26F2A535BF751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43:36.22</meta:creation-date>
    <meta:editing-duration>PT1H40M49S</meta:editing-duration>
    <meta:editing-cycles>24</meta:editing-cycles>
    <meta:generator>LibreOffice/5.1.6.2$Linux_X86_64 LibreOffice_project/10m0$Build-2</meta:generator>
    <meta:initial-creator>zuzana Pochopova</meta:initial-creator>
    <dc:date>2018-04-17T14:09:14.356304925</dc:date>
    <meta:print-date>2014-03-07T13:35:13.41</meta:print-date>
    <dc:creator>Daniel Rozum</dc:creator>
    <meta:document-statistic meta:table-count="0" meta:image-count="3" meta:object-count="0" meta:page-count="1" meta:paragraph-count="25" meta:word-count="251" meta:character-count="1807" meta:non-whitespace-character-count="1593"/>
  </office:meta>
</office:document-meta>
</file>