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1ff82b"/>
    </style:style>
    <style:style style:name="T1" style:family="text">
      <style:text-properties style:text-outline="false"/>
    </style:style>
    <style:style style:name="T2" style:family="text">
      <style:text-properties officeooo:rsid="001fd0a5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Democracy</text:h>
      <text:h text:style-name="JNI_5f_2" text:outline-level="2">KLÍČOVÁ SLOVA</text:h>
      <text:p text:style-name="P6">demokracie, elektronické volby, elektronické zařízení, <text:span text:style-name="T2">h</text:span>lasování</text:p>
      <text:h text:style-name="JNI_5f_2" text:outline-level="2">OTÁZKY K DISKUZI</text:h>
      <text:list xml:id="list7872396879925311731" text:style-name="JNI_5f_cislovani_5f_otazky">
        <text:list-item>
          <text:p text:style-name="P4">Čeho je eDemocracy zkratkou?</text:p>
        </text:list-item>
        <text:list-item>
          <text:p text:style-name="P4">Co <text:span text:style-name="T2">tento pojen zahrnuje</text:span>?</text:p>
        </text:list-item>
        <text:list-item>
          <text:p text:style-name="P4">Věděli byste, které evropské země již uskutečnily nějaký typ elektronických voleb?</text:p>
        </text:list-item>
        <text:list-item>
          <text:p text:style-name="P4">Napadají vás důvody, proč není Česká republika v oblasti elektronických voleb příliš aktivní?</text:p>
        </text:list-item>
        <text:list-item>
          <text:p text:style-name="P4">Jaké možné výhody skýtají elektronické volby?</text:p>
        </text:list-item>
        <text:list-item>
          <text:p text:style-name="P4">Co jsou největší rizika elektronických voleb?</text:p>
        </text:list-item>
        <text:list-item>
          <text:p text:style-name="P4">Na jakých úrovních se může systém elektronických voleb aplikovat?</text:p>
        </text:list-item>
        <text:list-item>
          <text:p text:style-name="P4">Je podle vás reálné, aby se klasický volební systém nahradil elektronickými volbami? </text:p>
        </text:list-item>
        <text:list-item>
          <text:p text:style-name="P4">Popište základní rozdíl<text:span text:style-name="T2">y</text:span> mezi <text:span text:style-name="T2">pojmy </text:span>eDemocracy a eGovernment.</text:p>
        </text:list-item>
        <text:list-item>
          <text:p text:style-name="P4">Zúčastnili byste se vy sami voleb v případě, že by byly elektronické?</text:p>
        </text:list-item>
      </text:list>
      <text:h text:style-name="JNI_5f_2" text:outline-level="2">ÚKOLY</text:h>
      <text:list xml:id="list9074432213410523707" text:style-name="JNI_5f_cislovani_5f_ukoly">
        <text:list-item>
          <text:p text:style-name="P5">Vyhledejte, které evropské země již uskutečnily nějaký typ elektronických voleb.</text:p>
        </text:list-item>
        <text:list-item>
          <text:p text:style-name="P5">eDemocracy je zastřešující termín pro následující pojmy: e-voting, remote e-voting a eletronic ballot box. Zjistěte, jaký je mezi nimi základní rozdíl.</text:p>
        </text:list-item>
        <text:list-item>
          <text:p text:style-name="P5">Argumentujte pro a proti elektronickým volbám.</text:p>
        </text:list-item>
      </text:list>
      <text:h text:style-name="JNI_5f_2" text:outline-level="2">DALŠÍ INFORMACE</text:h>
      <text:p text:style-name="JNI_5f_zdroje">Datové schránky. Nic.cz [online]. 2013 [cit. 2014-01-26]. Dostupné z: http://www.nic.cz/files/nic/doc/Galileo_News_mojeID_072013.pdf</text:p>
      <text:p text:style-name="JNI_5f_zdroje">MojeID [online]. 2014 [cit. 2014-01-26]. Dostupné z: http://www.mojeid.cz/</text:p>
      <text:p text:style-name="JNI_5f_zdroje">PETERKA, Jiří. Dozrál v Česku čas na elektronické volby?: Vláda je chce zkusit přes datové schránky. In: Lupa [online]. 2012 [cit. 2014-01-26]. Dostupné z: http://www.lupa.cz/clanky/dozral-v-cesku-cas-na-elektronicke-volby-vlada-je-chce-zkusit-pres-datove-schranky/</text:p>
      <text:p text:style-name="JNI_5f_zdroje">Wikipedia: the free encyclopedia [online]. San Francisco (CA): Wikimedia Foundation, 2001- [cit. 2014-01-26]. Dostupné z: http://en.wikipedia.org/wiki/E-democr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7M48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4:35:42.144000000</dc:date>
    <meta:document-statistic meta:table-count="0" meta:image-count="3" meta:object-count="0" meta:page-count="1" meta:paragraph-count="27" meta:word-count="245" meta:character-count="1954" meta:non-whitespace-character-count="1748"/>
  </office:meta>
</office:document-meta>
</file>