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D8B000008D2000001A774CEF80AF9C497CE.svg" manifest:media-type="image/svg+xml"/>
  <manifest:file-entry manifest:full-path="Pictures/10000201000002150000002DFEFEB6C7ADD58CFF.png" manifest:media-type="image/png"/>
  <manifest:file-entry manifest:full-path="Pictures/100009B50000370B0000049B2788AE39612B5612.svg" manifest:media-type="image/svg+xml"/>
  <manifest:file-entry manifest:full-path="Pictures/100002010000005500000010499DFF75F9D1A2A4.png" manifest:media-type="image/png"/>
  <manifest:file-entry manifest:full-path="Pictures/10000201000001640000003212026BF813BD785C.png" manifest:media-type="image/png"/>
  <manifest:file-entry manifest:full-path="Pictures/10001623000024C800000526C923BB87097C6063.svg" manifest:media-type="image/svg+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MinionPro-Regular" svg:font-family="MinionPro-Regular"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_5b_Basic_20_Paragraph_5d_">
      <style:text-properties fo:color="#666666" style:text-outline="false" style:font-name="Arial" fo:font-size="8pt" fo:language="cs" fo:country="CZ" fo:background-color="transparent" style:font-size-asian="8pt" style:font-size-complex="8pt"/>
    </style:style>
    <style:style style:name="P2" style:family="paragraph" style:parent-style-name="_5b_Basic_20_Paragraph_5d_">
      <style:text-properties fo:color="#666666" style:font-name="Arial" fo:font-size="8pt" fo:language="cs" fo:country="CZ" fo:background-color="transparent" style:font-size-asian="8pt" style:font-size-complex="8pt"/>
    </style:style>
    <style:style style:name="P3" style:family="paragraph" style:parent-style-name="_5b_Basic_20_Paragraph_5d_" style:master-page-name="Standard">
      <style:paragraph-properties style:page-number="auto"/>
      <style:text-properties fo:color="#656565" style:text-outline="false" style:font-name="Arial" fo:font-size="8pt" style:font-size-asian="8pt" style:font-size-complex="8pt"/>
    </style:style>
    <style:style style:name="P4" style:family="paragraph" style:parent-style-name="JNI_5f_otazky" style:list-style-name="JNI_5f_cislovani_5f_otazky"/>
    <style:style style:name="P5" style:family="paragraph" style:parent-style-name="JNI_5f_otazky" style:list-style-name="JNI_5f_cislovani_5f_otazky">
      <style:text-properties officeooo:rsid="0003bbda"/>
    </style:style>
    <style:style style:name="P6" style:family="paragraph" style:parent-style-name="JNI_5f_ukoly" style:list-style-name="JNI_5f_cislovani_5f_ukoly"/>
    <style:style style:name="P7" style:family="paragraph" style:parent-style-name="JNI_5f_klicova">
      <style:text-properties officeooo:paragraph-rsid="000411d3"/>
    </style:style>
    <style:style style:name="T1" style:family="text">
      <style:text-properties style:text-outline="false"/>
    </style:style>
    <style:style style:name="T2" style:family="text">
      <style:text-properties officeooo:rsid="0003bbda"/>
    </style:style>
    <style:style style:name="T3" style:family="text">
      <style:text-properties fo:font-style="italic" style:font-style-asian="italic" style:font-style-complex="italic"/>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JNI_5f_1" text:outline-level="1">Závislost na Internetu</text:h>
      <text:h text:style-name="JNI_5f_2" text:outline-level="2">KLÍČOVÁ SLOVA</text:h>
      <text:p text:style-name="P7">léčba závislosti, následky, prevence</text:p>
      <text:h text:style-name="JNI_5f_2" text:outline-level="2">OTÁZKY K DISKUZI</text:h>
      <text:list xml:id="list1977526016907587794" text:style-name="JNI_5f_cislovani_5f_otazky">
        <text:list-item>
          <text:p text:style-name="P4">Co je podle vás závislost na Internetu <text:span text:style-name="T2">a jak se projevuje?</text:span></text:p>
        </text:list-item>
        <text:list-item>
          <text:p text:style-name="P4">Setkali jste se někdy s někým, kdo je/byl závislý na Internetu? </text:p>
        </text:list-item>
        <text:list-item>
          <text:p text:style-name="P5">Jak dlouho vy sami vydržíte bez připojení k Internetu?</text:p>
        </text:list-item>
        <text:list-item>
          <text:p text:style-name="P4">Víte, jaká věková skupina je nejvíce ohrožena závislostí na Internetu?</text:p>
        </text:list-item>
        <text:list-item>
          <text:p text:style-name="P4">Zkuste popsat, čím moderní doba nahrává vzniku závislosti na Internetu.</text:p>
        </text:list-item>
        <text:list-item>
          <text:p text:style-name="P4">Jaký je rozdíl mezi závislostí na Internetu a závislostí n<text:span text:style-name="T2">apříklad na alkoholu, tabáku atd.</text:span>?</text:p>
        </text:list-item>
        <text:list-item>
          <text:p text:style-name="P4">Víte, jak lze závislosti na Internetu předcházet? </text:p>
        </text:list-item>
        <text:list-item>
          <text:p text:style-name="P4">Co si myslíte o dopadech závislosti na Internetu na život člověka? </text:p>
        </text:list-item>
        <text:list-item>
          <text:p text:style-name="P4">Víte, jak se závislost na Internetu léčí? </text:p>
        </text:list-item>
        <text:list-item>
          <text:p text:style-name="P4">Jak se závislosti na Internetu odborně říká? </text:p>
        </text:list-item>
      </text:list>
      <text:h text:style-name="JNI_5f_2" text:outline-level="2">ÚKOLY</text:h>
      <text:list xml:id="list8945673347402260069" text:style-name="JNI_5f_cislovani_5f_ukoly">
        <text:list-item>
          <text:p text:style-name="P6">Napište příběh, jehož hlavní postava (muž či žena – záleží na vás) je závislá na Internetu. Popište denní náplň této postavy od okamžiku, kdy se ráno probudí, do chvíle, kdy večer usíná. Zdůrazněte momenty, kdy se závislost na Internetu projevuje. </text:p>
        </text:list-item>
        <text:list-item>
          <text:p text:style-name="P6">Na internetových stránkách dostupných na adrese <text:span text:style-name="T3">http://poradna.adiktologie.cz/otestujte-se/?poll_id=5</text:span> si <text:span text:style-name="T2">vyzkoušejte </text:span>online test závislosti na Internetu.</text:p>
        </text:list-item>
        <text:list-item>
          <text:p text:style-name="P6">Jste <text:span text:style-name="T2">dostupní </text:span>online i v noci? Namalujte koláčový graf, který bude představovat váš běžný den. Do grafu zaneste podíl <text:span text:style-name="T2">dne</text:span>, během něhož jste dostupní online.</text:p>
        </text:list-item>
        <text:list-item>
          <text:p text:style-name="P6">Vyhledejte instituce nebo poradny, které se specializují na léčbu závislosti na Internetu.</text:p>
        </text:list-item>
      </text:list>
      <text:h text:style-name="JNI_5f_2" text:outline-level="2">DALŠÍ INFORMACE</text:h>
      <text:p text:style-name="JNI_5f_zdroje">Nejste náhodou závislí na internetu? Zkuste si jednoduchý test. In: BERÁNEK, Jan. Technet.idnes.cz [online]. [cit. 2014-01-24]. Dostupné z: http://technet.idnes.cz/nejste-nahodou-zavisli-na-internetu-zkuste-si-jednoduchy-test-p7w-/sw_internet.aspx?c=A050330_113519_sw_internet_brz</text:p>
      <text:p text:style-name="JNI_5f_zdroje">Otestujte se: Chenova škála závislosti na internetu. [online]. [cit. 2014-01-24]. Dostupné z: http://poradna.adiktologie.cz/otestujte-se/?poll_id=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MinionPro-Regular" svg:font-family="MinionPro-Regular"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o_20_Paragraph_20_Style_5d_" style:display-name="[No Paragraph Style]" style:family="paragraph" style:default-outline-level="">
      <style:paragraph-properties fo:margin-left="0cm" fo:margin-right="0cm" fo:margin-top="0cm" fo:margin-bottom="0cm" loext:contextual-spacing="false" fo:text-align="start" style:justify-single-word="false" fo:orphans="2" fo:widows="2" fo:text-indent="0cm" style:auto-text-indent="false" style:vertical-align="middle" style:writing-mode="lr-tb"/>
      <style:text-properties style:use-window-font-color="true" style:text-line-through-style="none" style:text-line-through-type="none" style:font-name="MinionPro-Regular" fo:font-family="MinionPro-Regular" style:font-family-generic="roman" fo:font-size="12pt" fo:letter-spacing="normal" fo:language="en" fo:country="GB" fo:font-style="normal" style:text-underline-style="none" fo:font-weight="normal" style:font-size-asian="12pt" style:font-style-asian="normal" style:font-weight-asian="normal" style:text-emphasize="none" style:text-scale="100%"/>
    </style:style>
    <style:style style:name="_5b_Basic_20_Paragraph_5d_" style:display-name="[Basic Paragraph]" style:family="paragraph" style:parent-style-name="_5b_No_20_Paragraph_20_Style_5d_" style:default-outline-level="">
      <style:paragraph-properties fo:margin-left="0cm" fo:margin-right="0cm" fo:margin-top="0cm" fo:margin-bottom="0cm" loext:contextual-spacing="false" fo:text-align="start" style:justify-single-word="false" fo:text-indent="0cm" style:auto-text-indent="false" style:vertical-align="middle"/>
      <style:text-properties style:text-line-through-style="none" style:text-line-through-type="none" style:font-name="MinionPro-Regular" fo:font-family="MinionPro-Regular" style:font-family-generic="roman" fo:font-size="12pt" fo:letter-spacing="normal" fo:language="en" fo:country="GB" fo:font-style="normal" style:text-underline-style="none" fo:font-weight="normal" style:font-size-asian="12pt" style:font-style-asian="normal" style:font-weight-asian="normal" style:text-emphasize="none" style:text-scale="10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JNI_5f_1" style:display-name="JNI_1" style:family="paragraph" style:parent-style-name="Heading_20_1" style:default-outline-level="1" style:list-style-name="" style:class="text" style:master-page-name="">
      <loext:graphic-properties draw:fill="none" draw:fill-color="#729fcf"/>
      <style:paragraph-properties fo:margin-top="0.6cm" fo:margin-bottom="0.6cm" loext:contextual-spacing="false" fo:text-align="center" style:justify-single-word="false" style:page-number="auto" fo:background-color="transparent" style:shadow="none">
        <style:tab-stops/>
      </style:paragraph-properties>
      <style:text-properties fo:font-size="18pt"/>
    </style:style>
    <style:style style:name="JNI_5f_2" style:display-name="JNI_2" style:family="paragraph" style:parent-style-name="Heading_20_2" style:default-outline-level="2" style:list-style-name="" style:class="text" style:master-page-name="">
      <loext:graphic-properties draw:fill="none" draw:fill-color="#729fcf"/>
      <style:paragraph-properties fo:margin-top="0.6cm" fo:margin-bottom="0.3cm" loext:contextual-spacing="false" style:page-number="auto" fo:background-color="transparent" style:shadow="none">
        <style:tab-stops/>
      </style:paragraph-properties>
      <style:text-properties fo:font-size="12pt" fo:font-style="normal"/>
    </style:style>
    <style:style style:name="JNI_5f_otazky" style:display-name="JNI_otazky" style:family="paragraph" style:parent-style-name="Text_20_body" style:list-style-name="JNI_5f_cislovani_5f_otazky" style:class="text" style:master-page-name="">
      <loext:graphic-properties draw:fill="none" draw:fill-color="#729fcf"/>
      <style:paragraph-properties fo:margin-left="0.499cm" fo:margin-right="0cm" fo:margin-top="0cm" fo:margin-bottom="0.199cm" loext:contextual-spacing="false" fo:line-height="100%" fo:text-indent="0cm" style:auto-text-indent="false" style:page-number="auto" fo:background-color="transparent" style:shadow="none">
        <style:tab-stops/>
      </style:paragraph-properties>
      <style:text-properties fo:font-size="12pt" style:font-size-asian="10.5pt"/>
    </style:style>
    <style:style style:name="JNI_5f_zdroje" style:display-name="JNI_zdroje" style:family="paragraph" style:parent-style-name="Text_20_body" style:class="text" style:master-page-name="">
      <loext:graphic-properties draw:fill="none" draw:fill-color="#729fcf"/>
      <style:paragraph-properties fo:margin-left="0.499cm" fo:margin-right="0cm" fo:margin-top="0cm" fo:margin-bottom="0.199cm" loext:contextual-spacing="false" fo:text-indent="0cm" style:auto-text-indent="false" style:page-number="auto" fo:background-color="transparent" style:shadow="none">
        <style:tab-stops/>
      </style:paragraph-properties>
      <style:text-properties fo:font-size="8pt" style:font-size-asian="10.5pt"/>
    </style:style>
    <style:style style:name="JNI_5f_ukoly" style:display-name="JNI_ukoly" style:family="paragraph" style:parent-style-name="JNI_5f_otazky" style:list-style-name="JNI_5f_cislovani_5f_otazky" style:class="text">
      <loext:graphic-properties draw:fill="none" draw:fill-color="#729fcf"/>
      <style:paragraph-properties fo:margin-left="0.499cm" fo:margin-right="0cm" fo:margin-top="0cm" fo:margin-bottom="0.199cm" loext:contextual-spacing="false" fo:line-height="100%" fo:text-indent="0cm" style:auto-text-indent="false" fo:background-color="transparent">
        <style:tab-stops/>
      </style:paragraph-properties>
      <style:text-properties style:font-size-asian="10.5pt"/>
    </style:style>
    <style:style style:name="JNI_5f_klicova" style:display-name="JNI_klicova" style:family="paragraph" style:parent-style-name="Text_20_body" style:class="text" style:master-page-name="">
      <loext:graphic-properties draw:fill="none" draw:fill-color="#729fcf"/>
      <style:paragraph-properties fo:margin-left="0.499cm" fo:margin-right="0cm" fo:margin-top="0cm" fo:margin-bottom="0.199cm" loext:contextual-spacing="false" fo:line-height="100%" fo:text-indent="0cm" style:auto-text-indent="false" style:page-number="auto" fo:background-color="transparent" style:shadow="none">
        <style:tab-stops/>
      </style:paragraph-properties>
      <style:text-properties style:font-size-asian="10.5pt"/>
    </style:style>
    <style:style style:name="Footnote_20_Symbol" style:display-name="Footnote Symbol" style:family="text"/>
    <style:style style:name="Numbering_20_Symbols" style:display-name="Numbering Symbols" style:family="text">
      <style:text-properties style:font-name="Times New Roman1" fo:font-family="'Times New Roman'" style:font-style-name="obyčejné" style:font-family-generic="roman" style:font-pitch="variable" fo:font-style="normal" style:font-size-asian="10.5pt" style:font-style-asian="normal"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JNI_5f_cislovani_5f_ukoly" style:display-name="JNI_cislovani_ukoly">
      <text:list-level-style-number text:level="1"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2"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3"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4"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5"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6"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7"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8"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9"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10"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style>
    <text:list-style style:name="Bez_20_názvu1" style:display-name="Bez názvu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JNI_5f_cislovani_5f_otazky" style:display-name="JNI_cislovani_otazky">
      <text:list-level-style-number text:level="1"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5b_Basic_20_Paragraph_5d_" style:master-page-name="Standard">
      <style:paragraph-properties style:page-number="auto"/>
      <style:text-properties fo:color="#656565" style:text-outline="false" style:font-name="Arial" fo:font-size="8pt" style:font-size-asian="8pt" style:font-size-complex="8pt"/>
    </style:style>
    <style:style style:name="MP2" style:family="paragraph" style:parent-style-name="_5b_Basic_20_Paragraph_5d_">
      <style:text-properties fo:color="#666666" style:text-outline="false" style:font-name="Arial" fo:font-size="8pt" fo:language="cs" fo:country="CZ" fo:background-color="transparent" style:font-size-asian="8pt" style:font-size-complex="8pt"/>
    </style:style>
    <style:style style:name="MP3" style:family="paragraph" style:parent-style-name="_5b_Basic_20_Paragraph_5d_">
      <style:text-properties fo:color="#666666" style:font-name="Arial" fo:font-size="8pt" fo:language="cs" fo:country="CZ" fo:background-color="transparent" style:font-size-asian="8pt" style:font-size-complex="8pt"/>
    </style:style>
    <style:style style:name="MT1" style:family="text">
      <style:text-properties style:text-outline="false"/>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79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3.328cm" fo:margin-left="0cm" fo:margin-right="0cm" fo:margin-top="0.499cm" style:shadow="none" style:dynamic-spacing="false"/>
      </style:footer-style>
    </style:page-layout>
  </office:automatic-styles>
  <office:master-styles>
    <style:master-page style:name="Standard" style:page-layout-name="Mpm1">
      <style:header>
        <text:p text:style-name="Header"><draw:frame draw:style-name="Mfr1" draw:name="graphics211111" text:anchor-type="paragraph" svg:x="0cm" svg:y="-0.499cm" svg:width="8.401cm" svg:height="0.702cm" draw:z-index="0"><draw:image xlink:href="Pictures/100009B50000370B0000049B2788AE39612B5612.svg" xlink:type="simple" xlink:show="embed" xlink:actuate="onLoad"/><draw:image xlink:href="Pictures/10000201000002150000002DFEFEB6C7ADD58CFF.png" xlink:type="simple" xlink:show="embed" xlink:actuate="onLoad"/></draw:frame></text:p>
      </style:header>
      <style:footer>
        <text:p text:style-name="MP1"/>
        <text:p text:style-name="MP2"/>
        <text:p text:style-name="MP2"><draw:frame draw:style-name="Mfr1" draw:name="graphics11111" text:anchor-type="paragraph" svg:x="0cm" svg:y="0cm" svg:width="2.815cm" svg:height="0.527cm" draw:z-index="1"><draw:image xlink:href="Pictures/10002D8B000008D2000001A774CEF80AF9C497CE.svg" xlink:type="simple" xlink:show="embed" xlink:actuate="onLoad"/><draw:image xlink:href="Pictures/100002010000005500000010499DFF75F9D1A2A4.png" xlink:type="simple" xlink:show="embed" xlink:actuate="onLoad"/></draw:frame></text:p>
        <text:p text:style-name="MP2"/>
        <text:p text:style-name="MP3"><text:span text:style-name="MT1">Jak na Internet, jehož autorem je CZ.NIC, podléhá licenci Creative Commons</text:span></text:p>
        <text:p text:style-name="MP2"><draw:frame draw:style-name="Mfr2" draw:name="graphics411111" text:anchor-type="paragraph" svg:y="0.25cm" svg:width="6.422cm" svg:height="0.898cm" draw:z-index="2"><draw:image xlink:href="Pictures/10001623000024C800000526C923BB87097C6063.svg" xlink:type="simple" xlink:show="embed" xlink:actuate="onLoad"/><draw:image xlink:href="Pictures/10000201000001640000003212026BF813BD785C.png" xlink:type="simple" xlink:show="embed" xlink:actuate="onLoad"/></draw:frame>Uveďte autora-Nevyužívejte dílo komerčně-Zachovejte licenci 4.0 International.</text:p>
        <text:p text:style-name="MP2">Pracovní listy jsou rozšířením materiálů dostupných na www.jaknainternet.cz.</text:p>
        <text:p text:style-name="MP2">V případě nápadů či komentářů pište prosím na e-mail akademie@nic.cz.</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4T10:16:38.38</meta:creation-date>
    <meta:editing-duration>PT44M37S</meta:editing-duration>
    <meta:editing-cycles>4</meta:editing-cycles>
    <meta:generator>LibreOffice/5.0.3.2$Windows_x86 LibreOffice_project/e5f16313668ac592c1bfb310f4390624e3dbfb75</meta:generator>
    <meta:initial-creator>zuzana Pochopova</meta:initial-creator>
    <dc:date>2016-07-18T10:44:11.317000000</dc:date>
    <meta:document-statistic meta:table-count="0" meta:image-count="3" meta:object-count="0" meta:page-count="1" meta:paragraph-count="26" meta:word-count="284" meta:character-count="2120" meta:non-whitespace-character-count="1869"/>
  </office:meta>
</office:document-meta>
</file>