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6ff08"/>
    </style:style>
    <style:style style:name="T1" style:family="text">
      <style:text-properties style:text-outline="false"/>
    </style:style>
    <style:style style:name="T2" style:family="text">
      <style:text-properties officeooo:rsid="0014be6d"/>
    </style:style>
    <style:style style:name="T3" style:family="text">
      <style:text-properties officeooo:rsid="0016287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Zálohování</text:h>
      <text:h text:style-name="JNI_5f_2" text:outline-level="2">KLÍČOVÁ SLOVA</text:h>
      <text:p text:style-name="P6"><text:span text:style-name="T2">datové úložiště, synchronizace, z</text:span>álohování, ztráta dat</text:p>
      <text:h text:style-name="JNI_5f_2" text:outline-level="2">OTÁZKY K DISKUZI</text:h>
      <text:list xml:id="list6047906505830323764" text:style-name="JNI_5f_cislovani_5f_otazky">
        <text:list-item>
          <text:p text:style-name="P4">Co je podstatou zálohování dat?</text:p>
        </text:list-item>
        <text:list-item>
          <text:p text:style-name="P4">Proč je nutné svá data zálohovat?</text:p>
        </text:list-item>
        <text:list-item>
          <text:p text:style-name="P4">Stalo se vám někdy, že jste přišli o důležitá data? Jak jste situaci vyřešili? </text:p>
        </text:list-item>
        <text:list-item>
          <text:p text:style-name="P4">Zálohujete <text:span text:style-name="T2">pravidelně</text:span> svá data? Jaká a jak<text:span text:style-name="T2">ým způsobem</text:span>?</text:p>
        </text:list-item>
        <text:list-item>
          <text:p text:style-name="P4">Kde všude se zálohování využívá a co všechno se dá zálohovat? </text:p>
        </text:list-item>
        <text:list-item>
          <text:p text:style-name="P4">Jakým způsobem můžeme o svá data přijít?</text:p>
        </text:list-item>
        <text:list-item>
          <text:p text:style-name="P4">Znáte <text:span text:style-name="T2">další možnosti zálohování dat?</text:span></text:p>
        </text:list-item>
        <text:list-item>
          <text:p text:style-name="P4">Jaká rizika a jaké výhody tyto způsoby přinášejí? </text:p>
        </text:list-item>
        <text:list-item>
          <text:p text:style-name="P4">Jak zálohovat data, která jsou pro nás <text:span text:style-name="T2">velmi</text:span> důležitá?</text:p>
        </text:list-item>
        <text:list-item>
          <text:p text:style-name="P4">Využíváte službu synchronizace dat vašeho mobilního telefonu a počítače? Jaké v tom spatřujete výhody a jaká rizika?</text:p>
        </text:list-item>
      </text:list>
      <text:h text:style-name="JNI_5f_2" text:outline-level="2">ÚKOLY</text:h>
      <text:list xml:id="list3903420663468131177" text:style-name="JNI_5f_cislovani_5f_ukoly">
        <text:list-item>
          <text:p text:style-name="P5">Připravte si prezentaci na téma „Jak a kde <text:span text:style-name="T2">nejlépe</text:span> zálohovat data“. Ke každému příkladu uveďte typ dat, pro která byste tento způsob zálohy zvolili.</text:p>
        </text:list-item>
        <text:list-item>
          <text:p text:style-name="P5">Zkuste vymyslet co nejvíce způsobů, jak lze o data přijít. Navrhněte preventivní opatření, jak <text:span text:style-name="T3">takovým ztrátám</text:span> předejít.</text:p>
        </text:list-item>
        <text:list-item>
          <text:p text:style-name="P5">Projděte svůj osobní počítač i mobilní telefon a bezpečně zálohujte všechna data, která jsou pro vás důležitá.</text:p>
        </text:list-item>
      </text:list>
      <text:h text:style-name="JNI_5f_2" text:outline-level="2">DALŠÍ INFORMACE</text:h>
      <text:p text:style-name="JNI_5f_zdroje">MLEJNEK, Miroslav. Zálohování dat. Softwarový magazín [online]. 2007 [cit. 2014-01-27]. Dostupné z: http://www.swmag.cz/150/zalohovani-dat/</text:p>
      <text:p text:style-name="JNI_5f_zdroje">Zálohování dat. In: Wikipedia: the free encyclopedia [online]. San Francisco (CA): Wikimedia Foundation, 2001-2014 [cit. 2014-01-27]. Dostupné z: http://cs.wikipedia.org/wiki/Z%C3%A1lohov%C3%A1n%C3%AD_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44M46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0:45:01.250000000</dc:date>
    <meta:document-statistic meta:table-count="0" meta:image-count="3" meta:object-count="0" meta:page-count="1" meta:paragraph-count="25" meta:word-count="244" meta:character-count="1713" meta:non-whitespace-character-count="1504"/>
  </office:meta>
</office:document-meta>
</file>