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ukoly" style:list-style-name="JNI_5f_cislovani_5f_ukoly">
      <style:text-properties officeooo:rsid="001f1e1c" officeooo:paragraph-rsid="001f1e1c"/>
    </style:style>
    <style:style style:name="P7" style:family="paragraph" style:parent-style-name="JNI_5f_klicova">
      <style:text-properties officeooo:paragraph-rsid="0021bf3b"/>
    </style:style>
    <style:style style:name="T1" style:family="text">
      <style:text-properties style:text-outline="false"/>
    </style:style>
    <style:style style:name="T2" style:family="text">
      <style:text-properties officeooo:rsid="001f1e1c"/>
    </style:style>
    <style:style style:name="T3" style:family="text">
      <style:text-properties officeooo:rsid="0020c90c"/>
    </style:style>
    <style:style style:name="T4" style:family="text">
      <style:text-properties officeooo:rsid="00215251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Zákony na <text:span text:style-name="T3">Internetu</text:span></text:h>
      <text:h text:style-name="JNI_5f_2" text:outline-level="2">KLÍČOVÁ SLOVA</text:h>
      <text:p text:style-name="P7"><text:span text:style-name="T2">dostupnost zákonů, legislativa, Sbírka zákonů, z</text:span>ákon, znalost zákonů</text:p>
      <text:h text:style-name="JNI_5f_2" text:outline-level="2">OTÁZKY K DISKUZI</text:h>
      <text:list xml:id="list7859866839198117581" text:style-name="JNI_5f_cislovani_5f_otazky">
        <text:list-item>
          <text:p text:style-name="P4">Vyhledáváte někdy zákony na Internetu? Kde?</text:p>
        </text:list-item>
        <text:list-item>
          <text:p text:style-name="P4"><text:span text:style-name="T4">K čemu</text:span> je dobré, <text:span text:style-name="T4">že jsou zákony zveřejňovány</text:span> na Internetu? </text:p>
        </text:list-item>
        <text:list-item>
          <text:p text:style-name="P4">Znáte nějaké zákony, které se musejí dodržovat na Internetu?</text:p>
        </text:list-item>
        <text:list-item>
          <text:p text:style-name="P4">Myslíte si, že na Internetu je vymahatelnost zákonů obtížnější a případně proč?</text:p>
        </text:list-item>
        <text:list-item>
          <text:p text:style-name="P4">Proč si myslíte, že je znalost zákonů důležitá? </text:p>
        </text:list-item>
        <text:list-item>
          <text:p text:style-name="P4">Kde vycházejí zákony? Co určuje jejich pořadí? </text:p>
        </text:list-item>
        <text:list-item>
          <text:p text:style-name="P4">Znáte nějaké aplikace pro práci se Sbírkou zákonů?</text:p>
        </text:list-item>
        <text:list-item>
          <text:p text:style-name="P4">Jaké mohou být nevýhody těchto aplikací? </text:p>
        </text:list-item>
        <text:list-item>
          <text:p text:style-name="P4">Znáte nějaké klávesové zkratky, které usnadňují vyhledávání a orientaci v dlouhých textech? </text:p>
        </text:list-item>
        <text:list-item>
          <text:p text:style-name="P4">Obce mají ze zákona povinnost zveřejňovat o své činnosti určité informace. Víte které? </text:p>
        </text:list-item>
      </text:list>
      <text:h text:style-name="JNI_5f_2" text:outline-level="2">ÚKOLY</text:h>
      <text:list xml:id="list6308302474475487695" text:style-name="JNI_5f_cislovani_5f_ukoly">
        <text:list-item>
          <text:p text:style-name="P5">Rozdělte se do skupin a vyhledejte pět spolehlivých a uživatelsky přívětivých webu zveřejňujících <text:span text:style-name="T2">S</text:span>bírk<text:span text:style-name="T2">u</text:span> zákonů.</text:p>
        </text:list-item>
        <text:list-item>
          <text:p text:style-name="P5">Na Internetu vzniká řada právních vztahů, které jsou regulovány zákony ČR. Jednou z diskutovaných otázek je zákonná ochrana autorských práv. Zjistěte, jak jste na tom se znalostmi této problematiky <text:span text:style-name="T2">v</text:span> online test<text:span text:style-name="T2">u</text:span> dostupn<text:span text:style-name="T2">ém</text:span> na: <text:span text:style-name="T5">http://www.bezpecnyinternet.cz/skoly/zakony/test.aspx</text:span>.</text:p>
        </text:list-item>
        <text:list-item>
          <text:p text:style-name="P6">Najděte na webu vaší obce/městské části odkaz na elektronickou úřední desku a zjistěte, jaké informace jsou zde zveřejňovány.</text:p>
        </text:list-item>
      </text:list>
      <text:h text:style-name="JNI_5f_2" text:outline-level="2">DALŠÍ INFORMACE</text:h>
      <text:p text:style-name="JNI_5f_zdroje">Školy. Bezpečný internet.cz [online]. [cit. 2014-01-24]. Dostupné z: http://www.bezpecnyinternet.cz/skoly/</text:p>
      <text:p text:style-name="JNI_5f_zdroje">Zákony pro lidi.cz [online]. [cit. 2014-01-24]. Dostupné z: http://www.zakonyprolidi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53M57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8T10:53:27.649000000</dc:date>
    <meta:document-statistic meta:table-count="0" meta:image-count="3" meta:object-count="0" meta:page-count="1" meta:paragraph-count="25" meta:word-count="245" meta:character-count="1778" meta:non-whitespace-character-count="1565"/>
  </office:meta>
</office:document-meta>
</file>