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ukoly" style:list-style-name="JNI_5f_cislovani_5f_ukoly"/>
    <style:style style:name="P6" style:family="paragraph" style:parent-style-name="JNI_5f_klicova">
      <style:text-properties officeooo:paragraph-rsid="00214894"/>
    </style:style>
    <style:style style:name="T1" style:family="text">
      <style:text-properties style:text-outline="false"/>
    </style:style>
    <style:style style:name="T2" style:family="text">
      <style:text-properties officeooo:rsid="001dcbfe"/>
    </style:style>
    <style:style style:name="T3" style:family="text">
      <style:text-properties officeooo:rsid="001f7695"/>
    </style:style>
    <style:style style:name="T4" style:family="text">
      <style:text-properties officeooo:rsid="002263b2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Webové kamery</text:h>
      <text:h text:style-name="JNI_5f_2" text:outline-level="2">KLÍČOVÁ SLOVA</text:h>
      <text:p text:style-name="P6"><text:span text:style-name="T2">fps, k</text:span>amera, online přenos, streaming, videohovor, web kamera</text:p>
      <text:h text:style-name="JNI_5f_2" text:outline-level="2">OTÁZKY K DISKUZI</text:h>
      <text:list xml:id="list8243358309917955579" text:style-name="JNI_5f_cislovani_5f_otazky">
        <text:list-item>
          <text:p text:style-name="P4">K čemu podle vás slouží webové kamery?</text:p>
        </text:list-item>
        <text:list-item>
          <text:p text:style-name="P4">Máte ve svém nejbližším okolí <text:span text:style-name="T2">nainstalované </text:span>nějaké <text:span text:style-name="T3">veřejné </text:span>webové kamery?</text:p>
        </text:list-item>
        <text:list-item>
          <text:p text:style-name="P4">Využíváte vy sami webové kamery?</text:p>
        </text:list-item>
        <text:list-item>
          <text:p text:style-name="P4">Zkuste vymyslet co nejvíce možných oblastí, kde lze využít webové kamery.</text:p>
        </text:list-item>
        <text:list-item>
          <text:p text:style-name="P4">Jaká jsou rizika využití webových kamer?</text:p>
        </text:list-item>
        <text:list-item>
          <text:p text:style-name="P4">Jaké výhody skýtá využití webových kamer? </text:p>
        </text:list-item>
        <text:list-item>
          <text:p text:style-name="P4">Co je to streaming?</text:p>
        </text:list-item>
        <text:list-item>
          <text:p text:style-name="P4">Uměli byste vysvětlit pojem snímková frekvence?</text:p>
        </text:list-item>
        <text:list-item>
          <text:p text:style-name="P4">Víte, při jaké snímkové frekvenci už můžeme hovořit o plynulém zobrazení videa?</text:p>
        </text:list-item>
        <text:list-item>
          <text:p text:style-name="P4">Znáte nějaké webové stránky, které díky webovým kamerám poskytují svým návštěvníkům možnost sledovat např. různé kouty světa, divoká zvířata apod.?</text:p>
        </text:list-item>
      </text:list>
      <text:h text:style-name="JNI_5f_2" text:outline-level="2">ÚKOLY</text:h>
      <text:list xml:id="list1502149775493356169" text:style-name="JNI_5f_cislovani_5f_ukoly">
        <text:list-item>
          <text:p text:style-name="P5">Vyhledejte v mediích případy, kdy byly webové kamery předmětem trestného činu.</text:p>
        </text:list-item>
        <text:list-item>
          <text:p text:style-name="P5">Navrhněte zaměstnání/činnosti atd., kde by zavedení používání webových kamer ulehčilo či zefektivnilo práci.</text:p>
        </text:list-item>
        <text:list-item>
          <text:p text:style-name="P5">Argumentujte pro a proti městskému kamerovému systému.</text:p>
        </text:list-item>
        <text:list-item>
          <text:p text:style-name="P5">Sestavte mapu kamer umístěných v okolí vaší školy <text:span text:style-name="T4">nebo bydliště</text:span>.</text:p>
        </text:list-item>
      </text:list>
      <text:h text:style-name="JNI_5f_2" text:outline-level="2">DALŠÍ INFORMACE</text:h>
      <text:p text:style-name="JNI_5f_zdroje">Foundation, 2001-2014 [cit. 2014-01-24]. Dostupné z: http://cs.wikipedia.org/wiki/Webov%C3%A1_kamera</text:p>
      <text:p text:style-name="JNI_5f_zdroje">Snímková frekvence. In: Wikipedia: the free encyclopedia [online]. San Francisco (CA): Wikimedia Foundation, 2001-2013 [cit. 2014-01-24]. Dostupné z: http://cs.wikipedia.org/wiki/Sn%C3%ADmkov%C3%A1_frekvence</text:p>
      <text:p text:style-name="JNI_5f_zdroje">Webová kamera. In: Wikipedia: the free encyclopedia [online]. San Francisco (CA): Wikimed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2:17:19.48</meta:creation-date>
    <meta:editing-duration>PT41M41S</meta:editing-duration>
    <meta:editing-cycles>7</meta:editing-cycles>
    <meta:generator>LibreOffice/5.0.3.2$Windows_x86 LibreOffice_project/e5f16313668ac592c1bfb310f4390624e3dbfb75</meta:generator>
    <meta:initial-creator>zuzana Pochopova</meta:initial-creator>
    <dc:date>2016-07-18T10:46:39.028000000</dc:date>
    <meta:document-statistic meta:table-count="0" meta:image-count="3" meta:object-count="0" meta:page-count="1" meta:paragraph-count="27" meta:word-count="234" meta:character-count="1742" meta:non-whitespace-character-count="1547"/>
  </office:meta>
</office:document-meta>
</file>