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a98a6"/>
    </style:style>
    <style:style style:name="P6" style:family="paragraph" style:parent-style-name="JNI_5f_otazky" style:list-style-name="JNI_5f_cislovani_5f_otazky">
      <style:text-properties officeooo:rsid="001a98a6" officeooo:paragraph-rsid="001a98a6"/>
    </style:style>
    <style:style style:name="P7" style:family="paragraph" style:parent-style-name="JNI_5f_otazky" style:list-style-name="JNI_5f_cislovani_5f_otazky">
      <style:text-properties officeooo:rsid="001c9613" officeooo:paragraph-rsid="001c9613"/>
    </style:style>
    <style:style style:name="P8" style:family="paragraph" style:parent-style-name="JNI_5f_ukoly" style:list-style-name="JNI_5f_cislovani_5f_ukoly"/>
    <style:style style:name="P9" style:family="paragraph" style:parent-style-name="JNI_5f_ukoly" style:list-style-name="JNI_5f_cislovani_5f_ukoly">
      <style:text-properties officeooo:rsid="001a98a6" officeooo:paragraph-rsid="001a98a6"/>
    </style:style>
    <style:style style:name="P10" style:family="paragraph" style:parent-style-name="JNI_5f_klicova">
      <style:text-properties officeooo:paragraph-rsid="001c9613"/>
    </style:style>
    <style:style style:name="T1" style:family="text">
      <style:text-properties style:text-outline="false"/>
    </style:style>
    <style:style style:name="T2" style:family="text">
      <style:text-properties officeooo:rsid="001a98a6"/>
    </style:style>
    <style:style style:name="T3" style:family="text">
      <style:text-properties officeooo:rsid="001b4319"/>
    </style:style>
    <style:style style:name="T4" style:family="text">
      <style:text-properties officeooo:rsid="001b605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Webové aplikace</text:h>
      <text:h text:style-name="JNI_5f_2" text:outline-level="2">KLÍČOVÁ SLOVA</text:h>
      <text:p text:style-name="P10"><text:span text:style-name="T2">cloud computing, online nástroje, SaaS, w</text:span>ebové aplikace</text:p>
      <text:h text:style-name="JNI_5f_2" text:outline-level="2">OTÁZKY K DISKUZI</text:h>
      <text:list xml:id="list912860134592299148" text:style-name="JNI_5f_cislovani_5f_otazky">
        <text:list-item>
          <text:p text:style-name="P4">Co je to cloud computing?</text:p>
        </text:list-item>
        <text:list-item>
          <text:p text:style-name="P4">Jaké jsou výhody používání <text:span text:style-name="T2">webových</text:span> aplikací v porovnání s lokálně instalovanými programy?</text:p>
        </text:list-item>
        <text:list-item>
          <text:p text:style-name="P4">Jaké jsou nevýhody používání <text:span text:style-name="T2">webových</text:span> aplikací v porovnání s lokálně instalovanými programy?</text:p>
        </text:list-item>
        <text:list-item>
          <text:p text:style-name="P5">Znáte nějaké kancelářské aplikace, které umožňují pracovat více lidem současně na jednom dokumentu?</text:p>
        </text:list-item>
        <text:list-item>
          <text:p text:style-name="P4">Jaké <text:span text:style-name="T2">další </text:span>webové aplikace používáte? </text:p>
        </text:list-item>
        <text:list-item>
          <text:p text:style-name="P4"><text:span text:style-name="T2">Znáte nějaké </text:span>webové aplikace na úpravu fotek/<text:span text:style-name="T2">videí</text:span>?</text:p>
        </text:list-item>
        <text:list-item>
          <text:p text:style-name="P4"><text:s/><text:span text:style-name="T2">Víte co znamená software jako služba (Software as a Service – SaaS)?</text:span></text:p>
        </text:list-item>
        <text:list-item>
          <text:p text:style-name="P6">Jaké jsou hlavní výhody a nevýhody tohoto řešení?</text:p>
        </text:list-item>
        <text:list-item>
          <text:p text:style-name="P7">Který software jako službu používáte vy?</text:p>
        </text:list-item>
      </text:list>
      <text:h text:style-name="JNI_5f_2" text:outline-level="2">ÚKOLY</text:h>
      <text:list xml:id="list3643909259122362085" text:style-name="JNI_5f_cislovani_5f_ukoly">
        <text:list-item>
          <text:p text:style-name="P8">Rozdělte se do skupin. K<text:span text:style-name="T2">a</text:span>ždá skupina si vybere jednu ze svých online webových aplikací (do PC i do mobilu) a pro tuto <text:span text:style-name="T3">aplikaci</text:span> vytvoří reklamu zdůrazňující všechny přednosti konkrétní webové aplikace a prezentují ji spolužákům. Ti poté hlasují: „již tuto aplikaci používám“, „zaujala mne, začnu používat“, „nezaujala mne, nezačnu“. Ta skupina, která získá nejvíce hlasů pro: „zaujala mne, začnu používat“ vítězí. </text:p>
        </text:list-item>
        <text:list-item>
          <text:p text:style-name="P9">Najděte vhodnou webovou aplikaci pro správu zápisků z hodin, zadání domácích úkolů atd.</text:p>
        </text:list-item>
        <text:list-item>
          <text:p text:style-name="P9">Sestavte mapu užitečných webových aplikací podle zaměření (kancelářské programy, úprava fotografií, 3D modelování, atd.).</text:p>
        </text:list-item>
      </text:list>
      <text:h text:style-name="JNI_5f_2" text:outline-level="2">DALŠÍ INFORMACE</text:h>
      <text:p text:style-name="JNI_5f_zdroje">Docs.google.com. Google docs [online]. [cit. 2014-01-24]. Dostupné z: http://docs.google.comDocs.google.com. Google docs [online]. [cit. 2014-01-24]. Dostupné z: http://docs.google.com</text:p>
      <text:p text:style-name="JNI_5f_zdroje">7 nejlepších online aplikací, které musíte vyzkoušet. Stahuj.cz [online]. [cit. 2014-01-24]. Dostupné z: http://magazin.stahuj.centrum.cz/7-nejlepsich-online-aplikaci-ktere-musite-vyzkous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56M53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0:55:34.573000000</dc:date>
    <meta:print-date>2014-03-07T13:54:58.92</meta:print-date>
    <meta:document-statistic meta:table-count="0" meta:image-count="3" meta:object-count="0" meta:page-count="1" meta:paragraph-count="24" meta:word-count="263" meta:character-count="1988" meta:non-whitespace-character-count="1757"/>
  </office:meta>
</office:document-meta>
</file>