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2D8B000008D2000001A774CEF80AF9C497CE.svg" manifest:media-type="image/svg+xml"/>
  <manifest:file-entry manifest:full-path="Pictures/10000201000002150000002DFEFEB6C7ADD58CFF.png" manifest:media-type="image/png"/>
  <manifest:file-entry manifest:full-path="Pictures/100009B50000370B0000049B2788AE39612B5612.svg" manifest:media-type="image/svg+xml"/>
  <manifest:file-entry manifest:full-path="Pictures/100002010000005500000010499DFF75F9D1A2A4.png" manifest:media-type="image/png"/>
  <manifest:file-entry manifest:full-path="Pictures/10000201000001640000003212026BF813BD785C.png" manifest:media-type="image/png"/>
  <manifest:file-entry manifest:full-path="Pictures/10001623000024C800000526C923BB87097C6063.svg" manifest:media-type="image/svg+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P2" style:family="paragraph" style:parent-style-name="JNI_5f_1">
      <style:text-properties officeooo:rsid="001b5905" officeooo:paragraph-rsid="001b5905"/>
    </style:style>
    <style:style style:name="P3" style:family="paragraph" style:parent-style-name="JNI_5f_zdroje">
      <style:text-properties officeooo:rsid="00143d15" officeooo:paragraph-rsid="00143d15"/>
    </style:style>
    <style:style style:name="P4" style:family="paragraph" style:parent-style-name="JNI_5f_zdroje">
      <style:text-properties officeooo:rsid="001b5905" officeooo:paragraph-rsid="001b5905"/>
    </style:style>
    <style:style style:name="P5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P6" style:family="paragraph" style:parent-style-name="JNI_5f_otazky" style:list-style-name="JNI_5f_cislovani_5f_otazky"/>
    <style:style style:name="P7" style:family="paragraph" style:parent-style-name="JNI_5f_ukoly">
      <style:text-properties officeooo:paragraph-rsid="001d335d"/>
    </style:style>
    <style:style style:name="P8" style:family="paragraph" style:parent-style-name="JNI_5f_klicova">
      <style:text-properties officeooo:rsid="001b5905" officeooo:paragraph-rsid="001e6e77"/>
    </style:style>
    <style:style style:name="T1" style:family="text">
      <style:text-properties officeooo:rsid="001ba655"/>
    </style:style>
    <style:style style:name="T2" style:family="text">
      <style:text-properties officeooo:rsid="001d335d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Wearables – nositelná elektronika</text:h>
      <text:h text:style-name="JNI_5f_2" text:outline-level="2">KLÍČOVÁ SLOVA</text:h>
      <text:p text:style-name="P8">hodinky, Internet věcí, měření, nositelná elektronika, senzory, tělo</text:p>
      <text:h text:style-name="JNI_5f_2" text:outline-level="2">OTÁZKY K DISKUZI</text:h>
      <text:list xml:id="list1477506139253503399" text:style-name="JNI_5f_cislovani_5f_otazky">
        <text:list-item>
          <text:p text:style-name="P6">Jaké charakteristické vlastnosti odlišují <text:span text:style-name="T1">tzv. </text:span>wearables od jiných druhů elektroniky?</text:p>
        </text:list-item>
        <text:list-item>
          <text:p text:style-name="P6">Jaké wearables znáte? Jaké wearables jste už sami vyzkoušeli?</text:p>
        </text:list-item>
        <text:list-item>
          <text:p text:style-name="P6">Které způsoby ovl<text:span text:style-name="T2">á</text:span>dání wearables znáte? Kde se jednotlivé způsoby mohou uplatnit?</text:p>
        </text:list-item>
        <text:list-item>
          <text:p text:style-name="P6">Co víte o Google Glass? K čemu byste je použili vy?</text:p>
        </text:list-item>
        <text:list-item>
          <text:p text:style-name="P6">Které vlastnosti wearables byste chtěli vy?</text:p>
        </text:list-item>
        <text:list-item>
          <text:p text:style-name="P6">Jakými měřícími senzory bývají wearables nejčastěji vybaveny?</text:p>
        </text:list-item>
        <text:list-item>
          <text:p text:style-name="P6">Kdybyste mohli nějaké wearables vymyslet sami, co by měřily?</text:p>
        </text:list-item>
        <text:list-item>
          <text:p text:style-name="P6">Jak můžete využít wearables například při sportovním tréninku nebo sledování zdravotního stavu?</text:p>
        </text:list-item>
        <text:list-item>
          <text:p text:style-name="P6">Víte, jaká rizika mohou být s používáním wearables spojena?</text:p>
        </text:list-item>
        <text:list-item>
          <text:p text:style-name="P6">Víte, co označují pojmy e-textil nebo rozšířená realita? Uveďte konkrétní příklady.</text:p>
        </text:list-item>
      </text:list>
      <text:h text:style-name="JNI_5f_2" text:outline-level="2">ÚKOLY</text:h>
      <text:list xml:id="list3089952266018366104" text:style-name="JNI_5f_cislovani_5f_ukoly">
        <text:list-item>
          <text:p text:style-name="P7">V souvislosti s wearables se nejčastěji mluví o tzv. chytrých hodinkách. Udělejte přehled prodávaných modelů chytrých hodinek, srovnejte jejich funkce a navrhněte, k čemu se nejlépe hodí.</text:p>
        </text:list-item>
        <text:list-item>
          <text:p text:style-name="P7">Vyhledejte nejrůznější wearables a rozdělte je podle použití (sport, zdraví, pracovní výkon, atd.). Připravte jejich přehlednou prezentaci.</text:p>
        </text:list-item>
        <text:list-item>
          <text:p text:style-name="P7">Pracujte ve skupinách na společně zvoleném typu wearables. Dohodněte se k jakému účelu bude zařízení sloužit, pro koho je určeno, jaké bude mít funkce, jakými senzory bude vybaveno a co konkrétně bude měřit. Navržené zařízení můžete také nakreslit či vymodelovat.</text:p>
        </text:list-item>
      </text:list>
      <text:h text:style-name="JNI_5f_2" text:outline-level="2">DALŠÍ INFORMACE</text:h>
      <text:p text:style-name="P4">www.jaknainternet.cz/page/2597/wearables---nositelna-elektronika/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middle" style:writing-mode="lr-tb"/>
      <style:text-properties style:use-window-font-color="true"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_5b_Basic_20_Paragraph_5d_" style:display-name="[Basic Paragraph]" style:family="paragraph" style:parent-style-name="_5b_No_20_Paragraph_20_Style_5d_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JNI_5f_1" style:display-name="JNI_1" style:family="paragraph" style:parent-style-name="Heading_20_1" style:default-outline-level="1" style:list-style-name="" style:class="text" style:master-page-name="">
      <style:paragraph-properties fo:margin-top="0.6cm" fo:margin-bottom="0.6cm" loext:contextual-spacing="false" fo:text-align="center" style:justify-single-word="false" style:page-number="auto" style:shadow="none">
        <style:tab-stops/>
      </style:paragraph-properties>
      <style:text-properties fo:font-size="18pt"/>
    </style:style>
    <style:style style:name="JNI_5f_2" style:display-name="JNI_2" style:family="paragraph" style:parent-style-name="Heading_20_2" style:default-outline-level="2" style:list-style-name="" style:class="text" style:master-page-name="">
      <style:paragraph-properties fo:margin-top="0.6cm" fo:margin-bottom="0.3cm" loext:contextual-spacing="false" style:page-number="auto" style:shadow="none">
        <style:tab-stops/>
      </style:paragraph-properties>
      <style:text-properties fo:font-size="12pt" fo:font-style="normal"/>
    </style:style>
    <style:style style:name="JNI_5f_otazky" style:display-name="JNI_otazky" style:family="paragraph" style:parent-style-name="Text_20_body" style:list-style-name="JNI_5f_cislovani_5f_otazky" style:class="text" style:master-page-name="">
      <style:paragraph-properties fo:margin-left="0.499cm" fo:margin-right="0cm" fo:margin-top="0cm" fo:margin-bottom="0.199cm" loext:contextual-spacing="false" fo:line-height="100%" fo:text-indent="0cm" style:auto-text-indent="false" style:page-number="auto" style:shadow="none">
        <style:tab-stops/>
      </style:paragraph-properties>
      <style:text-properties fo:font-size="12pt" style:font-size-asian="10.5pt"/>
    </style:style>
    <style:style style:name="JNI_5f_zdroje" style:display-name="JNI_zdroje" style:family="paragraph" style:parent-style-name="Text_20_body" style:class="text" style:master-page-name="">
      <style:paragraph-properties fo:margin-left="0.499cm" fo:margin-right="0cm" fo:margin-top="0cm" fo:margin-bottom="0.199cm" loext:contextual-spacing="false" fo:text-indent="0cm" style:auto-text-indent="false" style:page-number="auto" style:shadow="none">
        <style:tab-stops/>
      </style:paragraph-properties>
      <style:text-properties fo:font-size="8pt" style:font-size-asian="10.5pt"/>
    </style:style>
    <style:style style:name="JNI_5f_ukoly" style:display-name="JNI_ukoly" style:family="paragraph" style:parent-style-name="JNI_5f_otazky" style:list-style-name="JNI_5f_cislovani_5f_ukoly" style:class="text">
      <style:paragraph-properties fo:margin-top="0cm" fo:margin-bottom="0.199cm" loext:contextual-spacing="false" fo:line-height="100%" fo:text-align="justify" style:justify-single-word="false">
        <style:tab-stops/>
      </style:paragraph-properties>
      <style:text-properties style:font-size-asian="10.5pt"/>
    </style:style>
    <style:style style:name="JNI_5f_klicova" style:display-name="JNI_klicova" style:family="paragraph" style:parent-style-name="Text_20_body" style:class="text" style:master-page-name="">
      <style:paragraph-properties fo:margin-left="0.499cm" fo:margin-right="0cm" fo:margin-top="0cm" fo:margin-bottom="0.199cm" loext:contextual-spacing="false" fo:line-height="100%" fo:text-indent="0cm" style:auto-text-indent="false" style:page-number="auto" style:shadow="none">
        <style:tab-stops/>
      </style:paragraph-properties>
      <style:text-properties style:font-size-asian="10.5pt"/>
    </style:style>
    <style:style style:name="Footnote_20_Symbol" style:display-name="Footnote Symbol" style:family="text"/>
    <style:style style:name="Numbering_20_Symbols" style:display-name="Numbering Symbols" style:family="text">
      <style:text-properties style:font-name="Times New Roman1" fo:font-family="'Times New Roman'" style:font-style-name="obyčejné" style:font-family-generic="roman" style:font-pitch="variable" fo:font-style="normal" style:font-size-asian="10.5pt" style:font-style-asian="normal" style:font-style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4Level0" style:family="text">
      <style:text-properties style:text-underline-style="none"/>
    </style:style>
    <style:style style:name="List4Level1" style:family="text">
      <style:text-properties style:text-underline-style="none"/>
    </style:style>
    <style:style style:name="List4Level2" style:family="text">
      <style:text-properties style:text-underline-style="none"/>
    </style:style>
    <style:style style:name="List4Level3" style:family="text">
      <style:text-properties style:text-underline-style="none"/>
    </style:style>
    <style:style style:name="List4Level4" style:family="text">
      <style:text-properties style:text-underline-style="none"/>
    </style:style>
    <style:style style:name="List4Level5" style:family="text">
      <style:text-properties style:text-underline-style="none"/>
    </style:style>
    <style:style style:name="List4Level6" style:family="text">
      <style:text-properties style:text-underline-style="none"/>
    </style:style>
    <style:style style:name="List4Level7" style:family="text">
      <style:text-properties style:text-underline-style="none"/>
    </style:style>
    <style:style style:name="List4Level8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JNI_5f_cislovani_5f_ukoly" style:display-name="JNI_cislovani_ukoly">
      <text:list-level-style-number text:level="1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list-style style:name="Bez_20_názvu1" style:display-name="Bez názvu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JNI_5f_cislovani_5f_otazky" style:display-name="JNI_cislovani_otazky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list-style style:name="LS4">
      <text:list-level-style-bullet text:level="1" text:style-name="List4Level0" text:bullet-char="-">
        <style:list-level-properties text:space-before="0.635cm" text:min-label-width="0.635cm"/>
      </text:list-level-style-bullet>
      <text:list-level-style-bullet text:level="2" text:style-name="List4Level1" text:bullet-char="-">
        <style:list-level-properties text:space-before="1.905cm" text:min-label-width="0.635cm"/>
      </text:list-level-style-bullet>
      <text:list-level-style-bullet text:level="3" text:style-name="List4Level2" text:bullet-char="-">
        <style:list-level-properties text:space-before="3.492cm" text:min-label-width="0.318cm"/>
      </text:list-level-style-bullet>
      <text:list-level-style-bullet text:level="4" text:style-name="List4Level3" text:bullet-char="-">
        <style:list-level-properties text:space-before="4.445cm" text:min-label-width="0.635cm"/>
      </text:list-level-style-bullet>
      <text:list-level-style-bullet text:level="5" text:style-name="List4Level4" text:bullet-char="-">
        <style:list-level-properties text:space-before="5.715cm" text:min-label-width="0.635cm"/>
      </text:list-level-style-bullet>
      <text:list-level-style-bullet text:level="6" text:style-name="List4Level5" text:bullet-char="-">
        <style:list-level-properties text:space-before="7.302cm" text:min-label-width="0.318cm"/>
      </text:list-level-style-bullet>
      <text:list-level-style-bullet text:level="7" text:style-name="List4Level6" text:bullet-char="-">
        <style:list-level-properties text:space-before="8.255cm" text:min-label-width="0.635cm"/>
      </text:list-level-style-bullet>
      <text:list-level-style-bullet text:level="8" text:style-name="List4Level7" text:bullet-char="-">
        <style:list-level-properties text:space-before="9.525cm" text:min-label-width="0.635cm"/>
      </text:list-level-style-bullet>
      <text:list-level-style-bullet text:level="9" text:style-name="List4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MP2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794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3.328cm" fo:margin-left="0cm" fo:margin-right="0cm" fo:margin-top="0.499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phics21111111" text:anchor-type="paragraph" svg:x="0cm" svg:y="-0.499cm" svg:width="8.401cm" svg:height="0.702cm" draw:z-index="0"><draw:image xlink:href="Pictures/100009B50000370B0000049B2788AE39612B5612.svg" xlink:type="simple" xlink:show="embed" xlink:actuate="onLoad"/><draw:image xlink:href="Pictures/10000201000002150000002DFEFEB6C7ADD58CFF.png" xlink:type="simple" xlink:show="embed" xlink:actuate="onLoad"/></draw:frame></text:p>
      </style:header>
      <style:footer>
        <text:p text:style-name="MP1"/>
        <text:p text:style-name="MP2"/>
        <text:p text:style-name="MP2"><draw:frame draw:style-name="Mfr1" draw:name="graphics1111111" text:anchor-type="paragraph" svg:x="0cm" svg:y="0cm" svg:width="2.815cm" svg:height="0.527cm" draw:z-index="1"><draw:image xlink:href="Pictures/10002D8B000008D2000001A774CEF80AF9C497CE.svg" xlink:type="simple" xlink:show="embed" xlink:actuate="onLoad"/><draw:image xlink:href="Pictures/100002010000005500000010499DFF75F9D1A2A4.png" xlink:type="simple" xlink:show="embed" xlink:actuate="onLoad"/></draw:frame></text:p>
        <text:p text:style-name="MP2"/>
        <text:p text:style-name="MP2">Jak na Internet, jehož autorem je CZ.NIC, podléhá licenci Creative Commons</text:p>
        <text:p text:style-name="MP2"><draw:frame draw:style-name="Mfr2" draw:name="graphics41111111" text:anchor-type="paragraph" svg:y="0.25cm" svg:width="6.422cm" svg:height="0.898cm" draw:z-index="2"><draw:image xlink:href="Pictures/10001623000024C800000526C923BB87097C6063.svg" xlink:type="simple" xlink:show="embed" xlink:actuate="onLoad"/><draw:image xlink:href="Pictures/10000201000001640000003212026BF813BD785C.png" xlink:type="simple" xlink:show="embed" xlink:actuate="onLoad"/></draw:frame>Uveďte autora-Nevyužívejte dílo komerčně-Zachovejte licenci 4.0 International.</text:p>
        <text:p text:style-name="MP2">Pracovní listy jsou rozšířením materiálů dostupných na www.jaknainternet.cz.</text:p>
        <text:p text:style-name="MP2">V případě nápadů či komentářů pište prosím na e-mail akademie@nic.cz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4T09:43:36.22</meta:creation-date>
    <meta:editing-duration>PT3H16M37S</meta:editing-duration>
    <meta:editing-cycles>19</meta:editing-cycles>
    <meta:generator>LibreOffice/5.0.3.2$Windows_x86 LibreOffice_project/e5f16313668ac592c1bfb310f4390624e3dbfb75</meta:generator>
    <meta:initial-creator>zuzana Pochopova</meta:initial-creator>
    <dc:date>2016-07-18T10:42:07.068000000</dc:date>
    <meta:print-date>2014-03-07T13:35:13.41</meta:print-date>
    <meta:document-statistic meta:table-count="0" meta:image-count="3" meta:object-count="0" meta:page-count="1" meta:paragraph-count="24" meta:word-count="249" meta:character-count="1807" meta:non-whitespace-character-count="1595"/>
  </office:meta>
</office:document-meta>
</file>