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59b37" officeooo:paragraph-rsid="00159b37"/>
    </style:style>
    <style:style style:name="P3" style:family="paragraph" style:parent-style-name="JNI_5f_zdroje">
      <style:text-properties officeooo:rsid="00159b37" officeooo:paragraph-rsid="00159b37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1b2c33" officeooo:paragraph-rsid="001b2c33"/>
    </style:style>
    <style:style style:name="P7" style:family="paragraph" style:parent-style-name="JNI_5f_ukoly">
      <style:text-properties officeooo:paragraph-rsid="001ac2ff"/>
    </style:style>
    <style:style style:name="P8" style:family="paragraph" style:parent-style-name="JNI_5f_klicova">
      <style:text-properties officeooo:rsid="00159b37" officeooo:paragraph-rsid="001b5afd"/>
    </style:style>
    <style:style style:name="T1" style:family="text">
      <style:text-properties officeooo:rsid="0018c774"/>
    </style:style>
    <style:style style:name="T2" style:family="text">
      <style:text-properties officeooo:rsid="001ac2ff"/>
    </style:style>
    <style:style style:name="T3" style:family="text">
      <style:text-properties officeooo:rsid="001b2c33"/>
    </style:style>
    <style:style style:name="T4" style:family="text">
      <style:text-properties officeooo:rsid="001b5af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ývoj a architektura počítače</text:h>
      <text:h text:style-name="JNI_5f_2" text:outline-level="2">KLÍČOVÁ SLOVA</text:h>
      <text:p text:style-name="P8">Babbage, ENIAC, Moor<text:span text:style-name="T4">ů</text:span>v zákon, John von Neumann, kvantové počítače, <text:span text:style-name="T4">v</text:span>ývoj počítače</text:p>
      <text:h text:style-name="JNI_5f_2" text:outline-level="2">OTÁZKY K DISKUZI</text:h>
      <text:list xml:id="list1151545032444731106" text:style-name="JNI_5f_cislovani_5f_otazky">
        <text:list-item>
          <text:p text:style-name="P5">Věděli byste z jakých hlavních části se počítač skládá? Popište je.</text:p>
        </text:list-item>
        <text:list-item>
          <text:p text:style-name="P5">Uměli byste vysvětlit, jak tyto jednotlivé části fungují a jak mezi sebou spolupracují?</text:p>
        </text:list-item>
        <text:list-item>
          <text:p text:style-name="P5">Co víte o historickém vývoji počítačů?</text:p>
        </text:list-item>
        <text:list-item>
          <text:p text:style-name="P5">Slyšeli jste někdy o Babbageově <text:span text:style-name="T1">a</text:span>nalytickém <text:span text:style-name="T1">počítacím</text:span> stroji?</text:p>
        </text:list-item>
        <text:list-item>
          <text:p text:style-name="P5">V jakém historickém období se podařilo sestrojit první opravdové počítače? Proč právě v tomto období?</text:p>
        </text:list-item>
        <text:list-item>
          <text:p text:style-name="P6">Víte, k čemu slouží tzv. Turingů test?</text:p>
        </text:list-item>
        <text:list-item>
          <text:p text:style-name="P5">Znáte jeden z prvních počítačů ENIAC? Co o něm víte?</text:p>
        </text:list-item>
        <text:list-item>
          <text:p text:style-name="P5">Co je von Neumannovo schéma? </text:p>
        </text:list-item>
        <text:list-item>
          <text:p text:style-name="P5">Co je to Moorův zákon? Proč v současné době přestává tento zákon platit?</text:p>
        </text:list-item>
        <text:list-item>
          <text:p text:style-name="P5">Napadá vás, jakým dalším směrem by se mohl ubírat vývoj v této oblasti?</text:p>
        </text:list-item>
      </text:list>
      <text:h text:style-name="JNI_5f_2" text:outline-level="2">ÚKOLY</text:h>
      <text:list xml:id="list4844781342729469718" text:style-name="JNI_5f_cislovani_5f_ukoly">
        <text:list-item>
          <text:p text:style-name="P7">Vytvořte časovou osu, na kterou zanesete všechny důležité informace o vývoji počítače.</text:p>
        </text:list-item>
        <text:list-item>
          <text:p text:style-name="P7">Připravte krátkou prezentaci na téma: „Život a dílo Johna von Neumanna“ <text:span text:style-name="T3">nebo „Život a dílo Alana Turinga“.</text:span></text:p>
        </text:list-item>
        <text:list-item>
          <text:p text:style-name="P7">Nakreslete a popište základní architekturu počítače. Popište základní vztahy mezi jednotlivými částmi.</text:p>
        </text:list-item>
        <text:list-item>
          <text:p text:style-name="P7">V současnosti se hovoří o budoucnosti kvantových počítačů, o kvantové mechanice a jejím využití při vývoji v oblasti výpočetní techniky. Dohledejte si dostupné informace, zjistěte, v jaké fázi se vývoj nachází a připravte si o této problematice stručnou prezentaci pro své spolužáky.</text:p>
        </text:list-item>
      </text:list>
      <text:h text:style-name="JNI_5f_2" text:outline-level="2">DALŠÍ INFORMACE</text:h>
      <text:p text:style-name="P3">www.jaknainternet.cz/page/2532/vyvoj-a-architektura-pocitace/</text:p>
      <text:p text:style-name="P3">cs.wikipedia.org/wiki/John_von_Neumann</text:p>
      <text:p text:style-name="P3">vtm.e15.cz/clanek/zahady-kvantove-fyziky</text:p>
      <text:p text:style-name="P3">vtm.e15.cz/prvni-kvantovy-pocitac-stoji-deset-milionu-dola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17M27S</meta:editing-duration>
    <meta:editing-cycles>15</meta:editing-cycles>
    <meta:generator>LibreOffice/5.0.3.2$Windows_x86 LibreOffice_project/e5f16313668ac592c1bfb310f4390624e3dbfb75</meta:generator>
    <meta:initial-creator>zuzana Pochopova</meta:initial-creator>
    <dc:date>2016-07-18T10:57:29.061000000</dc:date>
    <meta:print-date>2014-03-07T13:35:13.41</meta:print-date>
    <meta:document-statistic meta:table-count="0" meta:image-count="3" meta:object-count="0" meta:page-count="1" meta:paragraph-count="28" meta:word-count="261" meta:character-count="1877" meta:non-whitespace-character-count="1657"/>
  </office:meta>
</office:document-meta>
</file>