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rsid="001d385f" officeooo:paragraph-rsid="001d385f"/>
    </style:style>
    <style:style style:name="P7" style:family="paragraph" style:parent-style-name="JNI_5f_klicova">
      <style:text-properties officeooo:paragraph-rsid="001de0c9"/>
    </style:style>
    <style:style style:name="T1" style:family="text">
      <style:text-properties style:text-outline="false"/>
    </style:style>
    <style:style style:name="T2" style:family="text">
      <style:text-properties officeooo:rsid="001d385f"/>
    </style:style>
    <style:style style:name="T3" style:family="text">
      <style:text-properties officeooo:rsid="001de0c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Veřejné počítače</text:h>
      <text:h text:style-name="JNI_5f_2" text:outline-level="2">KLÍČOVÁ SLOVA</text:h>
      <text:p text:style-name="P7"><text:s/>anonymní okno, bezpečnost, <text:span text:style-name="T2">heslo</text:span>, trvalé přihlášení, <text:span text:style-name="T2">v</text:span>eřejný počítač</text:p>
      <text:h text:style-name="JNI_5f_2" text:outline-level="2">OTÁZKY K DISKUZI</text:h>
      <text:list xml:id="list8594213264861392306" text:style-name="JNI_5f_cislovani_5f_otazky">
        <text:list-item>
          <text:p text:style-name="P4">Využíváte někdy veřejné počítače? Pokud ano, kde?</text:p>
        </text:list-item>
        <text:list-item>
          <text:p text:style-name="P4">Kde všude se můžeme s veřejnými počítači setkat?</text:p>
        </text:list-item>
        <text:list-item>
          <text:p text:style-name="P4">K čemu veřejné počítače <text:span text:style-name="T2">nejčastěji </text:span>využíváte?</text:p>
        </text:list-item>
        <text:list-item>
          <text:p text:style-name="P4">Znáte <text:span text:style-name="T2">funkci internetového prohlížeče?</text:span> „privátní mód s<text:span text:style-name="T3">u</text:span>rfování/anonymní okno“? K čemu slouží? </text:p>
        </text:list-item>
        <text:list-item>
          <text:p text:style-name="P4">Přihlašujete se na veřejných počítačích do svých služeb pomocí hesla? </text:p>
        </text:list-item>
        <text:list-item>
          <text:p text:style-name="P4">Jaká pravidla je v takovém případě nutné dodržovat?</text:p>
        </text:list-item>
        <text:list-item>
          <text:p text:style-name="P4">Co by se mohlo stát v případě, že by<text:span text:style-name="T2">ste</text:span> tato pravidla nedodržovali?</text:p>
        </text:list-item>
        <text:list-item>
          <text:p text:style-name="P4">Hrozí nám tato rizika i v případě neveřejných počítačů? </text:p>
        </text:list-item>
        <text:list-item>
          <text:p text:style-name="P4">Stalo se vám někdy, že jste na veřejném počítači měli přístup do účtu (např. e-mailu, sociálních sítí) někoho cizího? Jak jste se zachovali?</text:p>
        </text:list-item>
        <text:list-item>
          <text:p text:style-name="P4">Jaké služby je lepší na veřejných počítačích <text:span text:style-name="T2">vůbec </text:span>nevyužívat?</text:p>
        </text:list-item>
      </text:list>
      <text:h text:style-name="JNI_5f_2" text:outline-level="2">ÚKOLY</text:h>
      <text:list xml:id="list3354545109607095237" text:style-name="JNI_5f_cislovani_5f_ukoly">
        <text:list-item>
          <text:p text:style-name="P6">Zjistěte, jestli váš internetový prohlížeč podporuje anonymní režim prohlížení a v čem se liší od běžného módu prohlížení?</text:p>
        </text:list-item>
        <text:list-item>
          <text:p text:style-name="P5"><text:span text:style-name="T2">Vyhledejte</text:span>, kde se ve vaší obci/městské části/městě, dají využívat veřejné počítače.</text:p>
        </text:list-item>
        <text:list-item>
          <text:p text:style-name="P5">Sepište co nejvýstižněji pravidla bezpečného využívání veřejných počítačů tak, aby tento návod mohli použít např<text:span text:style-name="T2">íklad</text:span> vaši prarodiče.</text:p>
        </text:list-item>
      </text:list>
      <text:h text:style-name="JNI_5f_2" text:outline-level="2">DALŠÍ INFORMACE</text:h>
      <text:p text:style-name="JNI_5f_zdroje">Bezpečná mBank: Rizika používání veřejných počítačů a Wi-Fi sítí. MBANK. MBank [online]. 2012 [cit. 2014-02-05]. Dostupné z: http://www.mbank.cz/blog/article,363,bezpecna-mbank-rizika-pouzivani-verejnych-pocitacu-a-wi-fi-siti.html</text:p>
      <text:p text:style-name="JNI_5f_zdroje">Test prověření znalostí. Bezpečný internet [online]. 2013 [cit. 2014-02-05]. Dostupné z: http://www.bezpecnyinternet.cz/pokrocily/pouzivani-verejnych-pocitacu/test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57M44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8T10:58:37.799000000</dc:date>
    <meta:print-date>2014-03-07T13:34:15.22</meta:print-date>
    <meta:document-statistic meta:table-count="0" meta:image-count="3" meta:object-count="0" meta:page-count="1" meta:paragraph-count="25" meta:word-count="246" meta:character-count="1877" meta:non-whitespace-character-count="1665"/>
  </office:meta>
</office:document-meta>
</file>