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9B50000370B0000049B2788AE39612B5612.svg" manifest:media-type="image/svg+xml"/>
  <manifest:file-entry manifest:full-path="Pictures/100002010000016400000032B1E26F2A535BF751.png" manifest:media-type="image/png"/>
  <manifest:file-entry manifest:full-path="Pictures/10000201000002150000002D49BEF13C6A10F430.png" manifest:media-type="image/png"/>
  <manifest:file-entry manifest:full-path="Pictures/10001623000024C800000526C923BB87097C6063.svg" manifest:media-type="image/svg+xml"/>
  <manifest:file-entry manifest:full-path="Pictures/10002D8B000008D2000001A774CEF80AF9C497CE.svg" manifest:media-type="image/svg+xml"/>
  <manifest:file-entry manifest:full-path="Pictures/1000020100000055000000105C9696DD0D76EC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f0016" officeooo:paragraph-rsid="001f0016"/>
    </style:style>
    <style:style style:name="P3" style:family="paragraph" style:parent-style-name="JNI_5f_zdroje">
      <style:text-properties officeooo:rsid="002c3278" officeooo:paragraph-rsid="002c3278"/>
    </style:style>
    <style:style style:name="P4" style:family="paragraph" style:parent-style-name="JNI_5f_klicova">
      <style:text-properties officeooo:rsid="002db58a" officeooo:paragraph-rsid="002e0cf2"/>
    </style:style>
    <style:style style:name="P5" style:family="paragraph" style:parent-style-name="JNI_5f_otazky" style:list-style-name="JNI_5f_cislovani_5f_otazky">
      <style:text-properties officeooo:rsid="002e0cf2" officeooo:paragraph-rsid="002e0cf2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ukoly" style:list-style-name="JNI_5f_cislovani_5f_ukoly">
      <style:text-properties officeooo:rsid="002e0cf2" officeooo:paragraph-rsid="002e0cf2"/>
    </style:style>
    <style:style style:name="T1" style:family="text">
      <style:text-properties officeooo:rsid="002e0cf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Uživatelské podmínky</text:h>
      <text:h text:style-name="JNI_5f_2" text:outline-level="2">KLÍČOVÁ SLOVA</text:h>
      <text:p text:style-name="P4"><text:span text:style-name="T1">Data, EULA, obchodní podmínky, registrace, uživatelské podmínky</text:span> </text:p>
      <text:h text:style-name="JNI_5f_2" text:outline-level="2">OTÁZKY K DISKUZI</text:h>
      <text:list xml:id="list361736901272084511" text:style-name="JNI_5f_cislovani_5f_otazky">
        <text:list-item>
          <text:p text:style-name="P5">Víte, co označuje zkratka EULA?</text:p>
        </text:list-item>
        <text:list-item>
          <text:p text:style-name="P5">Čtete uživatelské podmínky při registraci do nové webové služby?</text:p>
        </text:list-item>
        <text:list-item>
          <text:p text:style-name="P5">Jaká rizika pro vás mohou plynout z neznalosti těchto podmínek?</text:p>
        </text:list-item>
        <text:list-item>
          <text:p text:style-name="P5">Kde se na Internetu setkáte s tzv. obchodními podmínkami?</text:p>
        </text:list-item>
        <text:list-item>
          <text:p text:style-name="P5">Co bývá obvykle obsahem obchodních podmínek?</text:p>
        </text:list-item>
        <text:list-item>
          <text:p text:style-name="P5">Jak můžete odvolat již udělený souhlas s obchodními podmínkami?</text:p>
        </text:list-item>
        <text:list-item>
          <text:p text:style-name="P5">Společně s obchodními/uživatelskými podmínkami bývají u registrace i další zaškrtávací políčka. Všimli jste si, co bylo u nich uvedeno?</text:p>
        </text:list-item>
        <text:list-item>
          <text:p text:style-name="P5">Jakým způsobem mohou být financovány služby nebo aplikace, které jsou pro koncové uživatele poskytovány zdarma?</text:p>
        </text:list-item>
        <text:list-item>
          <text:p text:style-name="P5">Jak zjistíte, ke kterým informacím mají přístup aplikace ve vašem mobilním telefonu (např. kontakty, soubory, SMS zprávy, geografická poloha, atd.)?</text:p>
        </text:list-item>
        <text:list-item>
          <text:p text:style-name="P5">Co můžete dělat, pokud nesouhlasíte s uživatelskými podmínkami konkrétní služby?</text:p>
        </text:list-item>
      </text:list>
      <text:h text:style-name="JNI_5f_2" text:outline-level="2">ÚKOLY</text:h>
      <text:list xml:id="list2680712081794999484" text:style-name="JNI_5f_cislovani_5f_ukoly">
        <text:list-item>
          <text:p text:style-name="P7">Utvořte skupiny podle nejpoužívanějších webových služeb. Poté vyhledejte uživatelské podmínky těchto služeb a prostudujte je. Znění podmínek bývá často velmi dlouhé, zkuste tedy vytvořit shrnutí pro ostatní skupiny doplněné o několik zajímavostí.</text:p>
        </text:list-item>
        <text:list-item>
          <text:p text:style-name="P7">Vyberte si některou z vašich oblíbených mobilních aplikací a zjistěte, k jakým údajům dáváte autorům přístup.</text:p>
        </text:list-item>
      </text:list>
      <text:h text:style-name="JNI_5f_2" text:outline-level="2">DALŠÍ INFORMACE</text:h>
      <text:p text:style-name="P3"><text:a xlink:type="simple" xlink:href="https://cs.wikipedia.org/wiki/End_User_License_Agreement" text:style-name="Internet_20_link" text:visited-style-name="Visited_20_Internet_20_Link">https://cs.wikipedia.org/wiki/End_User_License_Agreement</text:a></text:p>
      <text:p text:style-name="P3"><text:a xlink:type="simple" xlink:href="http://www.businessinfo.cz/cs/clanky/obchodni-podminky-ppbi-88423.html" text:style-name="Internet_20_link" text:visited-style-name="Visited_20_Internet_20_Link">http://www.businessinfo.cz/cs/clanky/obchodni-podminky-ppbi-88423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49BEF13C6A10F430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21M50S</meta:editing-duration>
    <meta:editing-cycles>28</meta:editing-cycles>
    <meta:generator>LibreOffice/5.1.6.2$Linux_X86_64 LibreOffice_project/10m0$Build-2</meta:generator>
    <meta:initial-creator>zuzana Pochopova</meta:initial-creator>
    <dc:date>2018-03-26T07:52:36.696586000</dc:date>
    <meta:print-date>2014-03-07T13:35:13.41</meta:print-date>
    <meta:document-statistic meta:table-count="0" meta:image-count="3" meta:object-count="0" meta:page-count="1" meta:paragraph-count="24" meta:word-count="227" meta:character-count="1732" meta:non-whitespace-character-count="1540"/>
  </office:meta>
</office:document-meta>
</file>