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zdroje">
      <style:text-properties officeooo:rsid="0012e4e1" officeooo:paragraph-rsid="0012e4e1"/>
    </style:style>
    <style:style style:name="P3" style:family="paragraph" style:parent-style-name="JNI_5f_1">
      <style:text-properties officeooo:rsid="0012e4e1" officeooo:paragraph-rsid="0012e4e1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>
      <style:text-properties officeooo:rsid="0012e4e1" officeooo:paragraph-rsid="0012e4e1"/>
    </style:style>
    <style:style style:name="P6" style:family="paragraph" style:parent-style-name="JNI_5f_otazky" style:list-style-name="JNI_5f_cislovani_5f_otazky">
      <style:text-properties officeooo:rsid="001410ac" officeooo:paragraph-rsid="001410ac"/>
    </style:style>
    <style:style style:name="P7" style:family="paragraph" style:parent-style-name="JNI_5f_otazky" style:list-style-name="JNI_5f_cislovani_5f_otazky">
      <style:text-properties officeooo:rsid="0018ac1f" officeooo:paragraph-rsid="0018ac1f"/>
    </style:style>
    <style:style style:name="P8" style:family="paragraph" style:parent-style-name="JNI_5f_ukoly" style:list-style-name="JNI_5f_cislovani_5f_ukoly">
      <style:text-properties officeooo:rsid="0012e4e1" officeooo:paragraph-rsid="0012e4e1"/>
    </style:style>
    <style:style style:name="P9" style:family="paragraph" style:parent-style-name="JNI_5f_ukoly" style:list-style-name="JNI_5f_cislovani_5f_ukoly">
      <style:text-properties officeooo:rsid="0012e4e1" officeooo:paragraph-rsid="001654d8"/>
    </style:style>
    <style:style style:name="P10" style:family="paragraph" style:parent-style-name="JNI_5f_klicova">
      <style:text-properties officeooo:rsid="0012e4e1" officeooo:paragraph-rsid="0018ac1f"/>
    </style:style>
    <style:style style:name="T1" style:family="text">
      <style:text-properties officeooo:rsid="0015ca74"/>
    </style:style>
    <style:style style:name="T2" style:family="text">
      <style:text-properties officeooo:rsid="0015e523"/>
    </style:style>
    <style:style style:name="T3" style:family="text">
      <style:text-properties officeooo:rsid="001654d8"/>
    </style:style>
    <style:style style:name="T4" style:family="text">
      <style:text-properties officeooo:rsid="001a9b4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Úvod do problematiky dat</text:h>
      <text:h text:style-name="JNI_5f_2" text:outline-level="2">KLÍČOVÁ SLOVA</text:h>
      <text:p text:style-name="P10">bajt, bit, data, informace, kapacita, <text:span text:style-name="T3">úložiště</text:span></text:p>
      <text:h text:style-name="JNI_5f_2" text:outline-level="2">OTÁZKY K DISKUZI</text:h>
      <text:list xml:id="list3067943819259153092" text:style-name="JNI_5f_cislovani_5f_otazky">
        <text:list-item>
          <text:p text:style-name="P5">Jaká je nejmenší jednotka informace?</text:p>
        </text:list-item>
        <text:list-item>
          <text:p text:style-name="P5">Jaký je rozdíl mezi bitem a bajtem?</text:p>
        </text:list-item>
        <text:list-item>
          <text:p text:style-name="P5">Které předpony se přidávají k základní jednotce informace?</text:p>
        </text:list-item>
        <text:list-item>
          <text:p text:style-name="P5">Jak byste vysvětlili, že například harddisk o kapacitě 2 TB má méně než 2048 GB?</text:p>
        </text:list-item>
        <text:list-item>
          <text:p text:style-name="P5">Která média pro ukládání dat se v současnosti nejvíce používají? Jaká je jejich obvyklá kapacita?</text:p>
        </text:list-item>
        <text:list-item>
          <text:p text:style-name="P5">Jaká média nejradši a nejčastěji používáte vy osobně? Proč?</text:p>
        </text:list-item>
        <text:list-item>
          <text:p text:style-name="P5">Jak souvisí kódování znaků s velikostí bitu?</text:p>
        </text:list-item>
        <text:list-item>
          <text:p text:style-name="P6">Víte, jaký je rozdíl mezi pojmy „data“, „informace“ a „znalost<text:span text:style-name="T4">i</text:span>“?</text:p>
        </text:list-item>
        <text:list-item>
          <text:p text:style-name="P6">Znáte pojem „Open Data“ (otevřená data)?</text:p>
        </text:list-item>
        <text:list-item>
          <text:p text:style-name="P7">Kde můžete najít zdroje otevřených dat?</text:p>
        </text:list-item>
      </text:list>
      <text:h text:style-name="JNI_5f_2" text:outline-level="2">ÚKOLY</text:h>
      <text:list xml:id="list6950832768500151383" text:style-name="JNI_5f_cislovani_5f_ukoly">
        <text:list-item>
          <text:p text:style-name="P8">Přineste si do školy nějaké úložné zařízení. Poté zjistěte, jaká je jeho kapacita v bajtech, megabajtech atd. Ze zjištěných výsledků pak sestavte pořadí a určete, kdo má zařízení s největší kapacitou. Zajímavé by mohlo být doplnění tabulky o další údaje, jako věk, výška, velikost bot, a tyto údaje pomocí tabulkového procesoru korelovat.</text:p>
        </text:list-item>
        <text:list-item>
          <text:p text:style-name="P9">Lidem je zřejmě nejbližší tzv. desítková soustava, ale počítače pracují převážně s dvojkovou neboli binární soustavou. Vyhledejte jakým způsobem lze převádět čísla mezi jednotlivými soustavami. Převeďte <text:span text:style-name="T1">z binární soustavy na desítkovou</text:span>: <text:span text:style-name="T1">10011</text:span>, <text:span text:style-name="T1">101001</text:span>, <text:span text:style-name="T1">11111</text:span>. Převeďte <text:span text:style-name="T1">z desítkové soustavy na binární</text:span>: <text:span text:style-name="T2">23, 128, 666</text:span>.</text:p>
        </text:list-item>
      </text:list>
      <text:h text:style-name="JNI_5f_2" text:outline-level="2">DALŠÍ INFORMACE</text:h>
      <text:p text:style-name="P2">www.jaknainternet.cz/page/2596/uvod-do-problematiky-dat/</text:p>
      <text:p text:style-name="P2">cs.wikipedia.org/wiki/Bit</text:p>
      <text:p text:style-name="P2">www.matematika.cz/prev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1H27M5S</meta:editing-duration>
    <meta:editing-cycles>16</meta:editing-cycles>
    <meta:generator>LibreOffice/5.0.3.2$Windows_x86 LibreOffice_project/e5f16313668ac592c1bfb310f4390624e3dbfb75</meta:generator>
    <meta:initial-creator>zuzana Pochopova</meta:initial-creator>
    <dc:date>2016-07-18T10:51:46.577000000</dc:date>
    <meta:print-date>2014-03-07T13:35:13.41</meta:print-date>
    <meta:document-statistic meta:table-count="0" meta:image-count="3" meta:object-count="0" meta:page-count="1" meta:paragraph-count="25" meta:word-count="252" meta:character-count="1751" meta:non-whitespace-character-count="1536"/>
  </office:meta>
</office:document-meta>
</file>