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9B50000370B0000049B2788AE39612B5612.svg" manifest:media-type="image/svg+xml"/>
  <manifest:file-entry manifest:full-path="Pictures/100002010000016400000032B1E26F2A535BF751.png" manifest:media-type="image/png"/>
  <manifest:file-entry manifest:full-path="Pictures/10000201000002150000002D49BEF13C6A10F430.png" manifest:media-type="image/png"/>
  <manifest:file-entry manifest:full-path="Pictures/10001623000024C800000526C923BB87097C6063.svg" manifest:media-type="image/svg+xml"/>
  <manifest:file-entry manifest:full-path="Pictures/10002D8B000008D2000001A774CEF80AF9C497CE.svg" manifest:media-type="image/svg+xml"/>
  <manifest:file-entry manifest:full-path="Pictures/1000020100000055000000105C9696DD0D76EC5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e6a07" officeooo:paragraph-rsid="001e6a07"/>
    </style:style>
    <style:style style:name="P3" style:family="paragraph" style:parent-style-name="JNI_5f_zdroje">
      <style:text-properties officeooo:rsid="00223864" officeooo:paragraph-rsid="00223864"/>
    </style:style>
    <style:style style:name="P4" style:family="paragraph" style:parent-style-name="JNI_5f_zdroje">
      <style:text-properties officeooo:rsid="0022c20a" officeooo:paragraph-rsid="0022c20a"/>
    </style:style>
    <style:style style:name="P5" style:family="paragraph" style:parent-style-name="JNI_5f_klicova">
      <style:text-properties officeooo:rsid="00251784" officeooo:paragraph-rsid="00251784"/>
    </style:style>
    <style:style style:name="P6" style:family="paragraph" style:parent-style-name="JNI_5f_otazky" style:list-style-name="JNI_5f_cislovani_5f_otazky">
      <style:text-properties officeooo:rsid="00251784" officeooo:paragraph-rsid="00251784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8" style:family="paragraph" style:parent-style-name="JNI_5f_ukoly" style:list-style-name="JNI_5f_cislovani_5f_ukoly">
      <style:text-properties officeooo:rsid="00251784" officeooo:paragraph-rsid="00251784"/>
    </style:style>
    <style:style style:name="T1" style:family="text">
      <style:text-properties officeooo:rsid="001eb06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Úř<text:span text:style-name="T1">ady on-line</text:span></text:h>
      <text:h text:style-name="JNI_5f_2" text:outline-level="2">KLÍČOVÁ SLOVA</text:h>
      <text:p text:style-name="P5">Datová schránka, eGovernment, elektronizace, úřady, veřejná správa, základní registry</text:p>
      <text:h text:style-name="JNI_5f_2" text:outline-level="2">OTÁZKY K DISKUZI</text:h>
      <text:list xml:id="list3068988951742369704" text:style-name="JNI_5f_cislovani_5f_otazky">
        <text:list-item>
          <text:p text:style-name="P6">Máte osobní zkušenost s využitím elektronických služeb u některého z úřadů?</text:p>
        </text:list-item>
        <text:list-item>
          <text:p text:style-name="P6">Kterou agendu můžete vyřídit ve vašem městě nebo obci přes elektronický portál?</text:p>
        </text:list-item>
        <text:list-item>
          <text:p text:style-name="P6">Co byste nejvíc ocenili, aby bylo možné vyřídit bez nutnosti chodit na úřad?</text:p>
        </text:list-item>
        <text:list-item>
          <text:p text:style-name="P6">K čemu slouží tzv. datová schránka?</text:p>
        </text:list-item>
        <text:list-item>
          <text:p text:style-name="P6">Už jste někdy s datovou schránkou pracovali?</text:p>
        </text:list-item>
        <text:list-item>
          <text:p text:style-name="P6">Co jsou v souvislosti s veřejnou správou tzv. základní registry?</text:p>
        </text:list-item>
        <text:list-item>
          <text:p text:style-name="P6">Víte, co všechno patří mezi základní registry?</text:p>
        </text:list-item>
        <text:list-item>
          <text:p text:style-name="P6">Které evropské státy jsou se službami tzv. eGovernmentu (elektronizace veřejné správy) nejdále?</text:p>
        </text:list-item>
        <text:list-item>
          <text:p text:style-name="P6">Co umožní zavedení eObčanky (elektronického občanského průkazu)?</text:p>
        </text:list-item>
        <text:list-item>
          <text:p text:style-name="P6">V čem spatřujete výhody spojené s rozšiřováním eGovernmentu?</text:p>
        </text:list-item>
      </text:list>
      <text:h text:style-name="JNI_5f_2" text:outline-level="2">ÚKOLY</text:h>
      <text:list xml:id="list6277939958144298741" text:style-name="JNI_5f_cislovani_5f_ukoly">
        <text:list-item>
          <text:p text:style-name="P8">Prozkoumejte webové stránky vaší obce, města nebo městské části a zjistěte, co je možné vyřídit elektronicky.</text:p>
        </text:list-item>
        <text:list-item>
          <text:p text:style-name="P8">Vyhledejte informace o použití datových schránek. Vyzkoušejte si demo verzi dostupnou na webových stránkách www.isdstest.cz.</text:p>
        </text:list-item>
        <text:list-item>
          <text:p text:style-name="P8">Zkuste vymyslet oblasti veřejné správy, kde elektronizace nebude možná.</text:p>
        </text:list-item>
      </text:list>
      <text:h text:style-name="JNI_5f_2" text:outline-level="2">DALŠÍ INFORMACE</text:h>
      <text:p text:style-name="P3"><text:a xlink:type="simple" xlink:href="http://www.szrcr.cz/" text:style-name="Internet_20_link" text:visited-style-name="Visited_20_Internet_20_Link">http://www.szrcr.cz/</text:a></text:p>
      <text:p text:style-name="P3"><text:a xlink:type="simple" xlink:href="https://www.datoveschranky.info/" text:style-name="Internet_20_link" text:visited-style-name="Visited_20_Internet_20_Link">https://www.datoveschranky.info/</text:a></text:p>
      <text:p text:style-name="P4"><text:a xlink:type="simple" xlink:href="http://www.isdstest.cz/" text:style-name="Internet_20_link" text:visited-style-name="Visited_20_Internet_20_Link">http://www.isdstest.cz/</text:a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49BEF13C6A10F430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34M59S</meta:editing-duration>
    <meta:editing-cycles>24</meta:editing-cycles>
    <meta:generator>LibreOffice/5.1.6.2$Linux_X86_64 LibreOffice_project/10m0$Build-2</meta:generator>
    <meta:initial-creator>zuzana Pochopova</meta:initial-creator>
    <dc:date>2018-03-26T07:50:50.409513000</dc:date>
    <meta:print-date>2014-03-07T13:35:13.41</meta:print-date>
    <meta:document-statistic meta:table-count="0" meta:image-count="3" meta:object-count="0" meta:page-count="1" meta:paragraph-count="26" meta:word-count="204" meta:character-count="1488" meta:non-whitespace-character-count="1323"/>
  </office:meta>
</office:document-meta>
</file>