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dae79" officeooo:paragraph-rsid="001dae79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rsid="001dae79" officeooo:paragraph-rsid="001dae79"/>
    </style:style>
    <style:style style:name="P8" style:family="paragraph" style:parent-style-name="JNI_5f_klicova">
      <style:text-properties officeooo:paragraph-rsid="001f2a11"/>
    </style:style>
    <style:style style:name="T1" style:family="text">
      <style:text-properties style:text-outline="false"/>
    </style:style>
    <style:style style:name="T2" style:family="text">
      <style:text-properties officeooo:rsid="001dae7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Televize na Internetu</text:h>
      <text:h text:style-name="JNI_5f_2" text:outline-level="2">KLÍČOVÁ SLOVA</text:h>
      <text:p text:style-name="P8"><text:span text:style-name="T2">archív, kodek, online televize, pořady</text:span>, streaming, Video on Demand</text:p>
      <text:h text:style-name="JNI_5f_2" text:outline-level="2">OTÁZKY K DISKUZI</text:h>
      <text:list xml:id="list7500206987048370587" text:style-name="JNI_5f_cislovani_5f_otazky">
        <text:list-item>
          <text:p text:style-name="P4">Co se vám jako první vybaví při spojení online televize?</text:p>
        </text:list-item>
        <text:list-item>
          <text:p text:style-name="P4">Jakou máte zkušenost se sledováním online televize?</text:p>
        </text:list-item>
        <text:list-item>
          <text:p text:style-name="P4">Jaké pořady sledujete online nejčastěji?</text:p>
        </text:list-item>
        <text:list-item>
          <text:p text:style-name="P4">Trávíte více času sledováním <text:span text:style-name="T2">pořadů v televizi, nebo na počítači?</text:span></text:p>
        </text:list-item>
        <text:list-item>
          <text:p text:style-name="P4">Sledujete na Internetu živé přenosy?</text:p>
        </text:list-item>
        <text:list-item>
          <text:p text:style-name="P4">Co je nezbytné pro to, abyste mohli sledovat televizi na Internetu?</text:p>
        </text:list-item>
        <text:list-item>
          <text:p text:style-name="P4">Co je to tzv. online streaming?</text:p>
        </text:list-item>
        <text:list-item>
          <text:p text:style-name="P4">Co to jsou a k čemu slouží tzv. kodeky?</text:p>
        </text:list-item>
        <text:list-item>
          <text:p text:style-name="P4">V čem spočívá služba Video on Demand? </text:p>
        </text:list-item>
        <text:list-item>
          <text:p text:style-name="P5">Proč nejsou v České republice dostupné online některé pořady zahraničních televizí?</text:p>
        </text:list-item>
      </text:list>
      <text:h text:style-name="JNI_5f_2" text:outline-level="2">ÚKOLY</text:h>
      <text:list xml:id="list1926078285660004112" text:style-name="JNI_5f_cislovani_5f_ukoly">
        <text:list-item>
          <text:p text:style-name="P6">Zjistěte, zdali v místě vašeho bydliště existují nějaké regionální <text:span text:style-name="T2">televizní stanice. Kde můžete toto vysílání sledovat?</text:span></text:p>
        </text:list-item>
        <text:list-item>
          <text:p text:style-name="P7">Uspořádejte anketu o nejsledovanější pořady.</text:p>
        </text:list-item>
        <text:list-item>
          <text:p text:style-name="P7">Diskutujte výhody a nevýhody sledování pořadů v televizi oproti sledování pořadů online.</text:p>
        </text:list-item>
      </text:list>
      <text:h text:style-name="JNI_5f_2" text:outline-level="2">DALŠÍ INFORMACE</text:h>
      <text:p text:style-name="JNI_5f_zdroje">LAPÁČEK, Jiří. Poznáváme Internet: rychle hotovo! : [názorný průvodce všemi běžnými činnostmi : interaktivní kurz]. Vyd. 1. Brno: Computer Press, 2007, 208 s. Rychle hotovo!. ISBN 978-802-5117-811.</text:p>
      <text:p text:style-name="JNI_5f_zdroje">DVOŘÁK, Jakub. Nalaďte si v počítači stovky televizních kanálů přes internet. IDnes.cz [online]. [cit. 2014-01-24]. Dostupné z: http://technet.idnes.cz/televizni-pres-internet-zdarma-d3u-/software.aspx?c=A120731_214541_software_dv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H7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8T10:59:33.646000000</dc:date>
    <meta:document-statistic meta:table-count="0" meta:image-count="3" meta:object-count="0" meta:page-count="1" meta:paragraph-count="25" meta:word-count="228" meta:character-count="1646" meta:non-whitespace-character-count="1455"/>
  </office:meta>
</office:document-meta>
</file>