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058fb5"/>
    </style:style>
    <style:style style:name="P6" style:family="paragraph" style:parent-style-name="JNI_5f_ukoly" style:list-style-name="JNI_5f_cislovani_5f_ukoly"/>
    <style:style style:name="P7" style:family="paragraph" style:parent-style-name="JNI_5f_klicova">
      <style:text-properties officeooo:paragraph-rsid="0008df01"/>
    </style:style>
    <style:style style:name="T1" style:family="text">
      <style:text-properties style:text-outline="false"/>
    </style:style>
    <style:style style:name="T2" style:family="text">
      <style:text-properties officeooo:rsid="0003d1e2"/>
    </style:style>
    <style:style style:name="T3" style:family="text">
      <style:text-properties officeooo:rsid="0006aff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<text:span text:style-name="T2">Struktura</text:span> Internet<text:span text:style-name="T2">u</text:span></text:h>
      <text:h text:style-name="JNI_5f_2" text:outline-level="2">KLÍČOVÁ SLOVA</text:h>
      <text:p text:style-name="P7"><text:span text:style-name="T2">decentralizace, Internet, IXP,</text:span> protokoly, peeringový uzel, síťové uzly, TCP/IP</text:p>
      <text:h text:style-name="JNI_5f_2" text:outline-level="2">OTÁZKY K DISKUZI</text:h>
      <text:list xml:id="list5339480054687101275" text:style-name="JNI_5f_cislovani_5f_otazky">
        <text:list-item>
          <text:p text:style-name="P4">Co je podle vás Internet?</text:p>
        </text:list-item>
        <text:list-item>
          <text:p text:style-name="P4">Z jakých <text:span text:style-name="T2">částí</text:span> je složeno slovo Internet a co znamenají?</text:p>
        </text:list-item>
        <text:list-item>
          <text:p text:style-name="P4">Jak se Internet dostane do vašeho počítače, mobilního telefonu atd.?</text:p>
        </text:list-item>
        <text:list-item>
          <text:p text:style-name="P4">Kdo a jak uživatelům toto připojení poskytuje?</text:p>
        </text:list-item>
        <text:list-item>
          <text:p text:style-name="P5">Co jsou a k čemu slouží tzv. síťové uzly?</text:p>
        </text:list-item>
        <text:list-item>
          <text:p text:style-name="P4">Kde se nachází hlavní centrum řízení Internetu a jeho připojení?</text:p>
        </text:list-item>
        <text:list-item>
          <text:p text:style-name="P4">Proč je Internet decentralizovaný?</text:p>
        </text:list-item>
        <text:list-item>
          <text:p text:style-name="P4">Jaký je vztah mezi Internetem a webovými stránkami, e-mailem apod.?</text:p>
        </text:list-item>
        <text:list-item>
          <text:p text:style-name="P4">K čemu slouží tzv. protokoly?</text:p>
        </text:list-item>
        <text:list-item>
          <text:p text:style-name="P4">Znáte hlavní protokol celosvětové sítě Internet?</text:p>
        </text:list-item>
      </text:list>
      <text:h text:style-name="JNI_5f_2" text:outline-level="2">ÚKOLY</text:h>
      <text:list xml:id="list7335747243230774813" text:style-name="JNI_5f_cislovani_5f_ukoly">
        <text:list-item>
          <text:p text:style-name="P6">Vyhledejte všechny 4 vrstvy protokolu TCP/IP a vlastními slovy popište, jak spolu souvisí.</text:p>
        </text:list-item>
        <text:list-item>
          <text:p text:style-name="P6">Zjistěte význam pojmu „žádost o komentáře“ (angl. Request for Comments <text:span text:style-name="T3">–</text:span> RFC) a vysvětlete, co je jejich obsahem a jaký je jejich vztah k internetovým technologiím.</text:p>
        </text:list-item>
        <text:list-item>
          <text:p text:style-name="P6">Zhlédněte 13minutové video Válečníci sítě a podle uvedených informací nakreslete cestu, která je ve filmu znázorněna.</text:p>
        </text:list-item>
        <text:list-item>
          <text:p text:style-name="P6">Najděte a vysvětlete k čemu slouží tzv. peeringové uzly (angl. Internet Exchange Point – IXP) a kde je lze v České republice najít.</text:p>
        </text:list-item>
      </text:list>
      <text:h text:style-name="JNI_5f_2" text:outline-level="2">DALŠÍ INFORMACE</text:h>
      <text:p text:style-name="JNI_5f_zdroje">PROTOKOL (INFORMATIKA). In: Wikipedia: the free encyclopedia [online]. San Francisco (CA): Wikimedia Foundation, 2001-2013 [cit. 2014-01-26]. Dostupné z: http://cs.wikipedia.org/wiki/Protokol_(informatika)</text:p>
      <text:p text:style-name="JNI_5f_zdroje">TCP/IP. In: Wikipedia: the free encyclopedia [online]. San Francisco (CA): Wikimedia Foundation, 2001-2014 [cit. 2014-01-26]. Dostupné z: http://cs.wikipedia.org/wiki/TCP/I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34M46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8T11:13:49.841000000</dc:date>
    <meta:document-statistic meta:table-count="0" meta:image-count="3" meta:object-count="0" meta:page-count="1" meta:paragraph-count="26" meta:word-count="258" meta:character-count="1830" meta:non-whitespace-character-count="1610"/>
  </office:meta>
</office:document-meta>
</file>