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93290"/>
    </style:style>
    <style:style style:name="T1" style:family="text">
      <style:text-properties style:text-outline="false"/>
    </style:style>
    <style:style style:name="T2" style:family="text">
      <style:text-properties officeooo:rsid="0007568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poluspotřebitelství</text:h>
      <text:h text:style-name="JNI_5f_2" text:outline-level="2">KLÍČOVÁ SLOVA</text:h>
      <text:p text:style-name="P6"><text:span text:style-name="T2">komunita, </text:span>pronájem, půjčování, sdílení, spotřeba, výměna, <text:span text:style-name="T2">z</text:span>boží</text:p>
      <text:h text:style-name="JNI_5f_2" text:outline-level="2">OTÁZKY K DISKUZI</text:h>
      <text:list xml:id="list1164726988561109035" text:style-name="JNI_5f_cislovani_5f_otazky">
        <text:list-item>
          <text:p text:style-name="P4">Co si představujete pod pojmem spoluspotřebitelství?</text:p>
        </text:list-item>
        <text:list-item>
          <text:p text:style-name="P4">Napadají vás služby/zařízení fungující na principu spoluspotřebitelství?</text:p>
        </text:list-item>
        <text:list-item>
          <text:p text:style-name="P4">Znáte nějaké konkrétní <text:span text:style-name="T2">internetové služby</text:span>, které <text:span text:style-name="T2">zprostředkovávají</text:span> spoluspotřebitelství?</text:p>
        </text:list-item>
        <text:list-item>
          <text:p text:style-name="P4">Využíváte vy sami nějakou z těchto služeb?</text:p>
        </text:list-item>
        <text:list-item>
          <text:p text:style-name="P4">Využívá někdo ve vašem okolí jakoukoliv formu spoluspotřebitelství?</text:p>
        </text:list-item>
        <text:list-item>
          <text:p text:style-name="P4">Co je podle vás na myšlence spoluspotřebitelství tak převratného a přínosného?</text:p>
        </text:list-item>
        <text:list-item>
          <text:p text:style-name="P4">Spatřujete na tomto ekonomickém modelu i nějaké nevýhody, případně rizika?</text:p>
        </text:list-item>
        <text:list-item>
          <text:p text:style-name="P4">Znáte i jiné služby/projekty, které vycházejí z principu komunitního fungování?</text:p>
        </text:list-item>
        <text:list-item>
          <text:p text:style-name="P4">Kam by se podle vás myšlenka spoluspotřebitelství či sdílení mohla do budoucna dále posouvat?</text:p>
        </text:list-item>
        <text:list-item>
          <text:p text:style-name="P4">Napadá vás nějaký druh <text:span text:style-name="T2">z</text:span>boží, kter<text:span text:style-name="T2">ý</text:span> nejde užívat v modelu spoluspotřebitelství?</text:p>
        </text:list-item>
      </text:list>
      <text:h text:style-name="JNI_5f_2" text:outline-level="2">ÚKOLY</text:h>
      <text:list xml:id="list209094669534773600" text:style-name="JNI_5f_cislovani_5f_ukoly">
        <text:list-item>
          <text:p text:style-name="P5">Napište krátkou úvahu na jedno z následujících témat: „Konzumní společnost – jak z toho ven?“, „Spoluspotřebitelství v budoucnosti“.</text:p>
        </text:list-item>
        <text:list-item>
          <text:p text:style-name="P5">Vyhledejte co nejvíce <text:span text:style-name="T2">internetových služeb</text:span>, které fungují na principu spoluspotřebitelství a ty nejzajímavější krátce představte svým spolužákům.</text:p>
        </text:list-item>
        <text:list-item>
          <text:p text:style-name="P5">Argumentujte pro a proti ekonomickému modelu spoluspotřebitelství.</text:p>
        </text:list-item>
      </text:list>
      <text:h text:style-name="JNI_5f_2" text:outline-level="2">DALŠÍ INFORMACE</text:h>
      <text:p text:style-name="JNI_5f_zdroje">HORNOVÁ, Leona. Spoluspotřebitelství: Pořiďte si se sousedy společnou vrtačku. In: Ekolist [online]. 2012 [cit. 2014-01-26]. Dostupné z: http://ekolist.cz/cz/zelena-domacnost/rady-a-navody/spoluspotrebitelstvi-poridte-si-se-sousedy-spolecnou-vrtacku</text:p>
      <text:p text:style-name="JNI_5f_zdroje">Sharing economy. In: Wikipedia: the free encyclopedia [online]. San Francisco (CA): Wikimedia Foundation, 2001-2014 [cit. 2014-01-26]. Dostupné z: http://en.wikipedia.org/wiki/Sharing_economy</text:p>
      <text:p text:style-name="JNI_5f_zdroje">Spoluspotřebitelství. In: Wikipedia: the free encyclopedia [online]. San Francisco (CA): Wikimedia Foundation, 2001-2013 [cit. 2014-01-26]. Dostupné z: http://cs.wikipedia.org/wiki/Spoluspot%C5%99ebitelstv%C3%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8M21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17:20.783000000</dc:date>
    <meta:document-statistic meta:table-count="0" meta:image-count="3" meta:object-count="0" meta:page-count="1" meta:paragraph-count="26" meta:word-count="253" meta:character-count="2174" meta:non-whitespace-character-count="1959"/>
  </office:meta>
</office:document-meta>
</file>