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5367c" officeooo:paragraph-rsid="0035367c"/>
    </style:style>
    <style:style style:name="P6" style:family="paragraph" style:parent-style-name="JNI_5f_klicova">
      <style:text-properties officeooo:rsid="0036ecfd" officeooo:paragraph-rsid="003e0bae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6ecfd" officeooo:paragraph-rsid="0036ecfd"/>
    </style:style>
    <style:style style:name="P9" style:family="paragraph" style:parent-style-name="JNI_5f_otazky" style:list-style-name="JNI_5f_cislovani_5f_otazky">
      <style:text-properties officeooo:rsid="0036ecfd" officeooo:paragraph-rsid="003e0bae"/>
    </style:style>
    <style:style style:name="P10" style:family="paragraph" style:parent-style-name="JNI_5f_otazky" style:list-style-name="JNI_5f_cislovani_5f_otazky">
      <style:text-properties officeooo:rsid="003a6a9d" officeooo:paragraph-rsid="003e0bae"/>
    </style:style>
    <style:style style:name="P11" style:family="paragraph" style:parent-style-name="JNI_5f_otazky" style:list-style-name="JNI_5f_cislovani_5f_otazky">
      <style:text-properties officeooo:rsid="003897da" officeooo:paragraph-rsid="0036ecfd"/>
    </style:style>
    <style:style style:name="P12" style:family="paragraph" style:parent-style-name="JNI_5f_otazky" style:list-style-name="JNI_5f_cislovani_5f_otazky">
      <style:text-properties officeooo:rsid="003897da" officeooo:paragraph-rsid="003e0bae"/>
    </style:style>
    <style:style style:name="P13" style:family="paragraph" style:parent-style-name="JNI_5f_otazky" style:list-style-name="JNI_5f_cislovani_5f_otazky">
      <style:text-properties officeooo:rsid="003e0bae" officeooo:paragraph-rsid="003e0bae"/>
    </style:style>
    <style:style style:name="P14" style:family="paragraph" style:parent-style-name="JNI_5f_otazky" style:list-style-name="JNI_5f_cislovani_5f_otazky">
      <style:text-properties officeooo:rsid="003981af" officeooo:paragraph-rsid="003981af"/>
    </style:style>
    <style:style style:name="P15" style:family="paragraph" style:parent-style-name="JNI_5f_ukoly" style:list-style-name="JNI_5f_cislovani_5f_ukoly">
      <style:text-properties officeooo:rsid="003897da"/>
    </style:style>
    <style:style style:name="P16" style:family="paragraph" style:parent-style-name="JNI_5f_ukoly" style:list-style-name="JNI_5f_cislovani_5f_ukoly">
      <style:text-properties officeooo:rsid="003b94a4" officeooo:paragraph-rsid="003b94a4"/>
    </style:style>
    <style:style style:name="P17" style:family="paragraph" style:parent-style-name="JNI_5f_ukoly" style:list-style-name="JNI_5f_cislovani_5f_ukoly">
      <style:text-properties officeooo:rsid="003981af" officeooo:paragraph-rsid="003981af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897da"/>
    </style:style>
    <style:style style:name="T4" style:family="text">
      <style:text-properties officeooo:rsid="003e0bae"/>
    </style:style>
    <style:style style:name="T5" style:family="text">
      <style:text-properties officeooo:rsid="003eb43f"/>
    </style:style>
    <style:style style:name="T6" style:family="text">
      <style:text-properties officeooo:rsid="0040fe9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polupráce na internetu</text:h>
      <text:h text:style-name="P4" text:outline-level="2">KLÍČOVÁ SLOVA</text:h>
      <text:p text:style-name="P6"><text:span text:style-name="T6">b</text:span>ezpečnost, sdílení, spolupráce, verzování, VPN</text:p>
      <text:h text:style-name="P4" text:outline-level="2">OTÁZKY K DISKUZI</text:h>
      <text:list xml:id="list5121283170666666917" text:style-name="JNI_5f_cislovani_5f_otazky">
        <text:list-item>
          <text:p text:style-name="P8">Které<text:span text:style-name="T4"> </text:span>nástroje pro <text:span text:style-name="T3">sdílení souborů</text:span> <text:span text:style-name="T4">znáte</text:span>?</text:p>
        </text:list-item>
        <text:list-item>
          <text:p text:style-name="P8">Jaké jsou jejich výhody a nevýhody?</text:p>
        </text:list-item>
        <text:list-item>
          <text:p text:style-name="P8">Které funkce <text:span text:style-name="T6">při sdílení </text:span>jsou pro vás nejdůležitější?</text:p>
        </text:list-item>
        <text:list-item>
          <text:p text:style-name="P8">Znáte nějaké nástroje vhodné pro spolupráci více lidí?</text:p>
        </text:list-item>
        <text:list-item>
          <text:p text:style-name="P10">Když ještě neexistovaly služby pro vzdálenou spolupráci, jak mohli lidé spolupracovat <text:span text:style-name="T6">současně</text:span> <text:span text:style-name="T5">na jednom projektu</text:span>?</text:p>
        </text:list-item>
        <text:list-item>
          <text:p text:style-name="P9">Používáte mezi spolužáky nějaké nástroje pro spolupráci na dokumentech nebo sdílení souborů?</text:p>
        </text:list-item>
        <text:list-item>
          <text:p text:style-name="P11">Jakým způsobem pracujete se soubory, které potřebujete mít uložené ve více verzích?</text:p>
        </text:list-item>
        <text:list-item>
          <text:p text:style-name="P13">Jak můžete zvýšit zabezpečení sdílených souborů?</text:p>
        </text:list-item>
        <text:list-item>
          <text:p text:style-name="P14">Znáte <text:span text:style-name="T6">verzovací </text:span>systém Git, jehož autorem je Linus Torvalds, <text:span text:style-name="T5">hlavní autor</text:span> jádr<text:span text:style-name="T5">a</text:span> operačního systému Linux?</text:p>
        </text:list-item>
        <text:list-item>
          <text:p text:style-name="P12">Víte, co označuje zkratka VPN?</text:p>
        </text:list-item>
      </text:list>
      <text:h text:style-name="P4" text:outline-level="2">ÚKOLY</text:h>
      <text:list xml:id="list2158227582377667727" text:style-name="JNI_5f_cislovani_5f_ukoly">
        <text:list-item>
          <text:p text:style-name="P15">Vyhledejte na internetu několik programů pro spolupráci lidí na jednom dokumentu. Srovnejte jejich vlastnosti. Mohl by některý z nástrojů, který ještě nepoužíváte, být užitečný ve vaší třídě?</text:p>
        </text:list-item>
        <text:list-item>
          <text:p text:style-name="P16">Sestavte přehled programů pro sdílení dokumentů. Uveďte jejich hlavní výhody a nevýhody.</text:p>
        </text:list-item>
        <text:list-item>
          <text:p text:style-name="P17">Vyzkoušejte tvorbu společné povídky nebo básničky. Použijte k tomu některý z nástrojů, který umožňuje psát současně více lidem najednou. Určete si pořadí, ve kterém budete postupovat. <text:span text:style-name="T5">Nejprve</text:span> jeden napíše vždy jednu větu nebo verš, poté pokračuje další v pořadí. Zkuste reagovat rychle, aby vaše tvorba byla svižná. Můžete pracovat v několika skupinách a poté si navzájem svá díla předvé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9:03.724000000</meta:creation-date>
    <meta:editing-duration>PT1H38M14S</meta:editing-duration>
    <meta:editing-cycles>13</meta:editing-cycles>
    <meta:generator>LibreOffice/5.0.3.2$Windows_x86 LibreOffice_project/e5f16313668ac592c1bfb310f4390624e3dbfb75</meta:generator>
    <dc:date>2016-07-22T13:30:30.108000000</dc:date>
    <meta:document-statistic meta:table-count="0" meta:image-count="3" meta:object-count="0" meta:page-count="1" meta:paragraph-count="22" meta:word-count="254" meta:character-count="1752" meta:non-whitespace-character-count="1533"/>
  </office:meta>
</office:document-meta>
</file>