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paragraph-rsid="0007ffe6"/>
    </style:style>
    <style:style style:name="P6" style:family="paragraph" style:parent-style-name="JNI_5f_otazky" style:list-style-name="JNI_5f_cislovani_5f_otazky">
      <style:text-properties officeooo:rsid="000b2e9a" officeooo:paragraph-rsid="000b2e9a"/>
    </style:style>
    <style:style style:name="P7" style:family="paragraph" style:parent-style-name="JNI_5f_ukoly" style:list-style-name="JNI_5f_cislovani_5f_ukoly"/>
    <style:style style:name="P8" style:family="paragraph" style:parent-style-name="JNI_5f_ukoly" style:list-style-name="JNI_5f_cislovani_5f_ukoly">
      <style:text-properties officeooo:paragraph-rsid="000ba6c6"/>
    </style:style>
    <style:style style:name="P9" style:family="paragraph" style:parent-style-name="JNI_5f_ukoly" style:list-style-name="">
      <style:text-properties officeooo:paragraph-rsid="000ba6c6"/>
    </style:style>
    <style:style style:name="P10" style:family="paragraph" style:parent-style-name="JNI_5f_klicova">
      <style:text-properties officeooo:paragraph-rsid="000d7d3d"/>
    </style:style>
    <style:style style:name="T1" style:family="text">
      <style:text-properties style:text-outline="false"/>
    </style:style>
    <style:style style:name="T2" style:family="text">
      <style:text-properties officeooo:rsid="0007ffe6"/>
    </style:style>
    <style:style style:name="T3" style:family="text">
      <style:text-properties officeooo:rsid="000b2e9a"/>
    </style:style>
    <style:style style:name="T4" style:family="text">
      <style:text-properties officeooo:rsid="000ba6c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Společně na Internetu</text:h>
      <text:h text:style-name="JNI_5f_2" text:outline-level="2">KLÍČOVÁ SLOVA</text:h>
      <text:p text:style-name="P10"><text:span text:style-name="T3">k</text:span>omunita, <text:span text:style-name="T2">spolupráce, videonávod</text:span></text:p>
      <text:h text:style-name="JNI_5f_2" text:outline-level="2">OTÁZKY K DISKUZI</text:h>
      <text:list xml:id="list2871939075316909500" text:style-name="JNI_5f_cislovani_5f_otazky">
        <text:list-item>
          <text:p text:style-name="P4">Jste součástí nějaké komunity na <text:span text:style-name="T2">I</text:span>nternetu, která sdílí stejný zájem, koníček apod.? </text:p>
        </text:list-item>
        <text:list-item>
          <text:p text:style-name="P4">Řešili jste někdy nějaký problém v reálném životě tak, že jste radu hledali na <text:span text:style-name="T2">I</text:span>nternetu? Pokud ano, jak jste pochodili? </text:p>
        </text:list-item>
        <text:list-item>
          <text:p text:style-name="P4">Jak se obracet na uživatele <text:span text:style-name="T2">I</text:span>nternetu s žádostí o radu? <text:span text:style-name="T2">Znáte nějaké tipy?</text:span></text:p>
        </text:list-item>
        <text:list-item>
          <text:p text:style-name="P5"><text:span text:style-name="T2">Jaký přínos pro řešení problémů mají internetová diskuzní fóra?</text:span></text:p>
        </text:list-item>
        <text:list-item>
          <text:p text:style-name="P4">Jakou máte zkušenost s videonávody dostupnými na <text:span text:style-name="T2">I</text:span>nternetu?</text:p>
        </text:list-item>
        <text:list-item>
          <text:p text:style-name="P4">Tipněte si, v kolika jazykových verzích <text:span text:style-name="T2">existuje encyklopedie W</text:span>ikipedie.</text:p>
        </text:list-item>
        <text:list-item>
          <text:p text:style-name="P4">Jak <text:span text:style-name="T2">často</text:span> <text:span text:style-name="T2">W</text:span>ikipedii používáte? <text:span text:style-name="T2">Jaké informace hledáte nejčastěji?</text:span></text:p>
        </text:list-item>
        <text:list-item>
          <text:p text:style-name="P4">Jaká jsou rizika <text:span text:style-name="T2">přebírání</text:span> informací z <text:span text:style-name="T2">W</text:span>ikipedie?</text:p>
        </text:list-item>
        <text:list-item>
          <text:p text:style-name="P6">Znáte jiný internetový projekt, kromě Wikipedie, na jehož obsahu a řízení se podílí dobrovolníci z celého světa?</text:p>
        </text:list-item>
      </text:list>
      <text:h text:style-name="JNI_5f_2" text:outline-level="2">ÚKOLY</text:h>
      <text:list xml:id="list456369284212730683" text:style-name="JNI_5f_cislovani_5f_ukoly">
        <text:list-item>
          <text:p text:style-name="P8">Představte si, že máte následující problémy a najděte na <text:span text:style-name="T4">I</text:span>nternetu rady:</text:p>
        </text:list-item>
      </text:list>
      <text:p text:style-name="P9"><text:tab/><text:tab/>Mám podezření na zánět slepého střeva.<text:tab/><text:tab/><text:tab/><text:tab/><text:tab/><text:tab/><text:tab/><text:tab/>Chci vyvrtat díru do panelu. Chci přesadit kaktus.<text:tab/><text:tab/><text:tab/><text:tab/><text:tab/><text:tab/><text:tab/>Chci pořídit dědečkovi telefon a nevím, jaký typ.<text:tab/><text:tab/><text:tab/><text:tab/><text:tab/><text:tab/><text:tab/>Chci vyhledat <text:span text:style-name="T4">informace k referátu </text:span>na téma „Život mistra Jana Husa.</text:p>
      <text:list xml:id="list112310292264412" text:continue-numbering="true" text:style-name="JNI_5f_cislovani_5f_ukoly">
        <text:list-item>
          <text:p text:style-name="P7">Vyberte si nějaké internetové fórum, které vás zajímá a připravte si o něm krátký referát, kterým toto fórum představíte spolužákům/kolegům. </text:p>
        </text:list-item>
        <text:list-item>
          <text:p text:style-name="P7">Wikipedie říká, že existuje přibližně 270 jazykových verzí Wikipedie, jak byste tuto informaci citovali? Pomůže vám tzv. generátor citací. </text:p>
        </text:list-item>
      </text:list>
      <text:h text:style-name="JNI_5f_2" text:outline-level="2">DALŠÍ INFORMACE</text:h>
      <text:p text:style-name="JNI_5f_zdroje">Wikipedie. In: Wikipedia: the free encyclopedia [online]. San Francisco (CA): Wikimedia Foundation, 2001- [cit. 2014-01-24]. Dostupné z: http://cs.wikipedia.org/wiki/Wikipedie</text:p>
      <text:p text:style-name="JNI_5f_zdroje">Přehled českých diskusních serverů. Lupa.cz [online]. [cit. 2014-01-24]. Dostupné z: http://www.lupa.cz/clanky/prehled-ceskych-diskusnich-server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35M47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8T11:23:09.299000000</dc:date>
    <meta:document-statistic meta:table-count="0" meta:image-count="3" meta:object-count="0" meta:page-count="1" meta:paragraph-count="25" meta:word-count="277" meta:character-count="2024" meta:non-whitespace-character-count="1759"/>
  </office:meta>
</office:document-meta>
</file>