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klicova">
      <style:text-properties officeooo:paragraph-rsid="00032853"/>
    </style:style>
    <style:style style:name="T1" style:family="text">
      <style:text-properties style:text-outline="false"/>
    </style:style>
    <style:style style:name="T2" style:family="text">
      <style:text-properties officeooo:rsid="0001dc1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Slevové servery</text:h>
      <text:h text:style-name="JNI_5f_2" text:outline-level="2">KLÍČOVÁ SLOVA</text:h>
      <text:p text:style-name="P6">nákup, sleva, slevový server, <text:span text:style-name="T2">z</text:span>boží</text:p>
      <text:h text:style-name="JNI_5f_2" text:outline-level="2">OTÁZKY K DISKUZI</text:h>
      <text:list xml:id="list8147002854794890497" text:style-name="JNI_5f_cislovani_5f_otazky">
        <text:list-item>
          <text:p text:style-name="P4">Co jsou slevové servery?</text:p>
        </text:list-item>
        <text:list-item>
          <text:p text:style-name="P4">Využili jste někdy slevové servery? Co jste si objednali?</text:p>
        </text:list-item>
        <text:list-item>
          <text:p text:style-name="P4">Znáte nějaké konkrétní slevové servery?</text:p>
        </text:list-item>
        <text:list-item>
          <text:p text:style-name="P4">Jaké služby a zboží můžete na slevových serverech zakoupit?</text:p>
        </text:list-item>
        <text:list-item>
          <text:p text:style-name="P4">Na jakém principu slevové servery fungují?</text:p>
        </text:list-item>
        <text:list-item>
          <text:p text:style-name="P4">Co se stane, nenaplní-li se minimální počet zájemců?</text:p>
        </text:list-item>
        <text:list-item>
          <text:p text:style-name="P4">Na základě čeho můžu odebrat objednané zboží či čerpat služby?</text:p>
        </text:list-item>
        <text:list-item>
          <text:p text:style-name="P4">Co bychom si měli při nákupu na slevovém serveru vždy ověřit?</text:p>
        </text:list-item>
        <text:list-item>
          <text:p text:style-name="P4">Jak si nejlépe ověříme, že slevový server není podvodný?</text:p>
        </text:list-item>
        <text:list-item>
          <text:p text:style-name="P4">Máme možnost zboží zakoupené na slevovém serveru reklamovat?</text:p>
        </text:list-item>
      </text:list>
      <text:h text:style-name="JNI_5f_2" text:outline-level="2">ÚKOLY</text:h>
      <text:list xml:id="list6195528423680094342" text:style-name="JNI_5f_cislovani_5f_ukoly">
        <text:list-item>
          <text:p text:style-name="P5">Vypište co nejvíce konkrétních slevových serverů <text:span text:style-name="T2">a uveďte, na jaké zboží/služby se zaměřují.</text:span></text:p>
        </text:list-item>
        <text:list-item>
          <text:p text:style-name="P5">Zamyslete se, jak se nakupování změnilo od doby, kdy jste byli malí a kam se ještě může vyvíjet. Napište na toto téma krátkou úvahu.</text:p>
        </text:list-item>
      </text:list>
      <text:h text:style-name="JNI_5f_2" text:outline-level="2">DALŠÍ INFORMACE</text:h>
      <text:p text:style-name="JNI_5f_zdroje">POLESNÝ, David. Slevománie v Česku: jak fungují slevové weby. In: Živě [online]. 2010 [cit. 2014-02-05]. Dostupné z: http://www.zive.cz/Clanky/sc-3-a-154693/default.aspx</text:p>
      <text:p text:style-name="JNI_5f_zdroje">Slevomat [online]. 2014 [cit. 2014-02-05]. Dostupné z: http://www.slevomat.cz/praha</text:p>
      <text:p text:style-name="JNI_5f_zdroje">VESECKÝ, Zdeněk. Slevové servery mají konkurenci, Češi začínají podléhat slevovým kupónům. In: Podnikatel [online]. 2013 [cit. 2014-02-05]. Dostupné z: http://www.podnikatel.cz/clanky/slevove-servery-maji-konkurenci-cesi-zacinaji-podlehat-slevovym-kuponum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28M20S</meta:editing-duration>
    <meta:editing-cycles>5</meta:editing-cycles>
    <meta:generator>LibreOffice/5.0.3.2$Windows_x86 LibreOffice_project/e5f16313668ac592c1bfb310f4390624e3dbfb75</meta:generator>
    <meta:initial-creator>zuzana Pochopova</meta:initial-creator>
    <dc:date>2016-07-18T11:21:41.324000000</dc:date>
    <meta:document-statistic meta:table-count="0" meta:image-count="3" meta:object-count="0" meta:page-count="1" meta:paragraph-count="25" meta:word-count="225" meta:character-count="1665" meta:non-whitespace-character-count="1477"/>
  </office:meta>
</office:document-meta>
</file>