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4" style:family="paragraph" style:parent-style-name="JNI_5f_2">
      <style:text-properties officeooo:rsid="00259857"/>
    </style:style>
    <style:style style:name="P5" style:family="paragraph" style:parent-style-name="JNI_5f_1">
      <style:text-properties officeooo:rsid="0034244b" officeooo:paragraph-rsid="0034244b"/>
    </style:style>
    <style:style style:name="P6" style:family="paragraph" style:parent-style-name="JNI_5f_klicova">
      <style:text-properties officeooo:rsid="00360508" officeooo:paragraph-rsid="003d6bdd"/>
    </style:style>
    <style:style style:name="P7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P8" style:family="paragraph" style:parent-style-name="JNI_5f_otazky" style:list-style-name="JNI_5f_cislovani_5f_otazky">
      <style:text-properties officeooo:rsid="0036fed8" officeooo:paragraph-rsid="0036fed8"/>
    </style:style>
    <style:style style:name="P9" style:family="paragraph" style:parent-style-name="JNI_5f_otazky" style:list-style-name="JNI_5f_cislovani_5f_otazky">
      <style:text-properties officeooo:rsid="003b36e6" officeooo:paragraph-rsid="003b36e6"/>
    </style:style>
    <style:style style:name="P10" style:family="paragraph" style:parent-style-name="JNI_5f_ukoly" style:list-style-name="JNI_5f_cislovani_5f_ukoly">
      <style:text-properties officeooo:rsid="0037198d"/>
    </style:style>
    <style:style style:name="P11" style:family="paragraph" style:parent-style-name="JNI_5f_ukoly" style:list-style-name="JNI_5f_cislovani_5f_ukoly">
      <style:text-properties officeooo:rsid="00375b78" officeooo:paragraph-rsid="00375b78"/>
    </style:style>
    <style:style style:name="P12" style:family="paragraph" style:parent-style-name="JNI_5f_ukoly" style:list-style-name="JNI_5f_cislovani_5f_ukoly">
      <style:text-properties officeooo:rsid="003b29f0" officeooo:paragraph-rsid="003b29f0"/>
    </style:style>
    <style:style style:name="T1" style:family="text">
      <style:text-properties style:text-outline="false"/>
    </style:style>
    <style:style style:name="T2" style:family="text">
      <style:text-properties style:text-outline="false" officeooo:rsid="001f6d10"/>
    </style:style>
    <style:style style:name="T3" style:family="text">
      <style:text-properties officeooo:rsid="003b36e6"/>
    </style:style>
    <style:style style:name="T4" style:family="text">
      <style:text-properties officeooo:rsid="003d6bdd"/>
    </style:style>
    <style:style style:name="T5" style:family="text">
      <style:text-properties officeooo:rsid="003da5d0"/>
    </style:style>
    <style:style style:name="T6" style:family="text">
      <style:text-properties officeooo:rsid="003e125f"/>
    </style:style>
    <style:style style:name="T7" style:family="text">
      <style:text-properties officeooo:rsid="003e193b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Skryté nástrahy mobilních aplikací</text:h>
      <text:h text:style-name="P4" text:outline-level="2">KLÍČOVÁ SLOVA</text:h>
      <text:p text:style-name="P6"><text:span text:style-name="T6">a</text:span>ntivirus, <text:span text:style-name="T4">a</text:span>plikace, heslo, chytrý telefon, instalace, nákupy v aplikacích, platba</text:p>
      <text:h text:style-name="P4" text:outline-level="2">OTÁZKY K DISKUZI</text:h>
      <text:list xml:id="list2408520423943151599" text:style-name="JNI_5f_cislovani_5f_otazky">
        <text:list-item>
          <text:p text:style-name="P8">Stalo se vám někdy, že jste si nějakou aplikaci do mobilu nestáhli, protože vypadala podezřele? Pokud ano, podle čeho jste tak usoudili?</text:p>
        </text:list-item>
        <text:list-item>
          <text:p text:style-name="P8">Kontrolujete oprávnění, která vyžadují jednotlivé aplikace před stažením do mobilního telefonu?</text:p>
        </text:list-item>
        <text:list-item>
          <text:p text:style-name="P8">Kdyby dostal někdo do rukou váš mobilní telefon, k jakým informacím by se dostal, aniž by musel znát jakékoliv heslo?</text:p>
        </text:list-item>
        <text:list-item>
          <text:p text:style-name="P8">Máte ve svém mobilu nainstalov<text:span text:style-name="T5">a</text:span>n<text:span text:style-name="T5">ý</text:span> a pravidelně aktualizov<text:span text:style-name="T5">a</text:span>n<text:span text:style-name="T5">ý</text:span> antivirový program?</text:p>
        </text:list-item>
        <text:list-item>
          <text:p text:style-name="P8">Používáte nějakou ochranu pro zablokování <text:span text:style-name="T4">přístroje</text:span> v případě <text:span text:style-name="T4">jeho </text:span>odcizení? Jakou?</text:p>
        </text:list-item>
        <text:list-item>
          <text:p text:style-name="P8">Proč je ve většině případů bezpečnější instalovat do mobilního telefonu aplikace z oficiálních tržišť než z neznámých zdrojů?</text:p>
        </text:list-item>
        <text:list-item>
          <text:p text:style-name="P8">Máte na svém účtu nastaven limit pro platby v mobilních aplikacích?</text:p>
        </text:list-item>
        <text:list-item>
          <text:p text:style-name="P8">Už se vám někdy stalo, že jste ze svého účtu (nebo účtu rodičů) vyčerpali <text:span text:style-name="T7">za aplikace nebo hry </text:span>mnohonásobně větší částku než jste <text:span text:style-name="T3">původně plánovali?</text:span></text:p>
        </text:list-item>
        <text:list-item>
          <text:p text:style-name="P9">Jakým způsobem chráníte data ve svém mobilu?</text:p>
        </text:list-item>
        <text:list-item>
          <text:p text:style-name="P9">Které aplikace patří mezi vašimi kamarády mezi nejoblíbenější?</text:p>
        </text:list-item>
      </text:list>
      <text:h text:style-name="P4" text:outline-level="2">ÚKOLY</text:h>
      <text:list xml:id="list295013556617696296" text:style-name="JNI_5f_cislovani_5f_ukoly">
        <text:list-item>
          <text:p text:style-name="P10">Diskutujte následující otázky: Kdybyste měli děti, od jakého věku byste jim pořídili vlastní mobilní telefon nebo tablet s připojením k internetu? Jak by zněla vaše dohoda pro jeho používání? Kontrolovali byste vašemu dítěti mobil (tablet) bez jeho vědomí?</text:p>
        </text:list-item>
        <text:list-item>
          <text:p text:style-name="P11">Vyhledejte stránky, které upozorňují na podvodné nebo podezřelé mobilní aplikace. Umístěte jejich přehled tak, aby vám byl k dispozici, a mohli jste se k němu v případě potřeby vracet.</text:p>
        </text:list-item>
        <text:list-item>
          <text:p text:style-name="P12">Vytvořte srovnání bezplatných antivirových programů dostupných pro mobilní zařízení. Pokud někteří spolužáci nemají antivirový program ve svém mobilním telefonu, můžete jim na základě vašeho zjištění nějaký vhodný doporuči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officeooo:rsid="001f6d10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officeooo:rsid="001f6d10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P4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 officeooo:rsid="001f6d10"/>
    </style:style>
    <style:style style:name="MT2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</text:span><text:span text:style-name="MT2"> autorem je CZ.NIC, podléhá licenci Creative Commons</text:span></text:p>
        <text:p text:style-name="MP4"><draw:frame draw:style-name="Mfr2" draw:name="graphics4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4">Pracovní listy jsou rozšířením materiálů dostupných na www.jaknainternet.cz.</text:p>
        <text:p text:style-name="MP4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5:21:43.883000000</meta:creation-date>
    <meta:editing-duration>PT1H49M54S</meta:editing-duration>
    <meta:editing-cycles>13</meta:editing-cycles>
    <meta:generator>LibreOffice/5.0.3.2$Windows_x86 LibreOffice_project/e5f16313668ac592c1bfb310f4390624e3dbfb75</meta:generator>
    <dc:date>2016-07-22T13:18:35.625000000</dc:date>
    <meta:document-statistic meta:table-count="0" meta:image-count="3" meta:object-count="0" meta:page-count="1" meta:paragraph-count="22" meta:word-count="307" meta:character-count="2095" meta:non-whitespace-character-count="1823"/>
  </office:meta>
</office:document-meta>
</file>