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1d846" officeooo:paragraph-rsid="0001d846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01d846" officeooo:paragraph-rsid="0001d846"/>
    </style:style>
    <style:style style:name="P8" style:family="paragraph" style:parent-style-name="JNI_5f_klicova">
      <style:text-properties officeooo:paragraph-rsid="000215e0"/>
    </style:style>
    <style:style style:name="T1" style:family="text">
      <style:text-properties style:text-outline="false"/>
    </style:style>
    <style:style style:name="T2" style:family="text">
      <style:text-properties officeooo:rsid="0001d84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Šifrování</text:h>
      <text:h text:style-name="JNI_5f_2" text:outline-level="2">KLÍČOVÁ SLOVA</text:h>
      <text:p text:style-name="P8"><text:span text:style-name="T2">https, kryptografie, soukromý klíč, š</text:span>ifrování, veřejný klíč, zabezpečení</text:p>
      <text:h text:style-name="JNI_5f_2" text:outline-level="2">OTÁZKY K DISKUZI</text:h>
      <text:list xml:id="list65044705181727333" text:style-name="JNI_5f_cislovani_5f_otazky">
        <text:list-item>
          <text:p text:style-name="P4">Co je to šifrování dat?</text:p>
        </text:list-item>
        <text:list-item>
          <text:p text:style-name="P4">Máte nějakou zkušenost s šifrováním dat? Jakou? </text:p>
        </text:list-item>
        <text:list-item>
          <text:p text:style-name="P4">Jaké jsou podle vás důvody pro šifrování dat?</text:p>
        </text:list-item>
        <text:list-item>
          <text:p text:style-name="P4">Jaký je postup u šifrování e-mailu? </text:p>
        </text:list-item>
        <text:list-item>
          <text:p text:style-name="P4">Proč šifrovat <text:span text:style-name="T2">e-</text:span>mailovou komunikaci?</text:p>
        </text:list-item>
        <text:list-item>
          <text:p text:style-name="P4">Jak poznáte šifrované spojení s webovou stránkou?</text:p>
        </text:list-item>
        <text:list-item>
          <text:p text:style-name="P4">Jaké webové stránky by vždy měly být šifrované a proč?</text:p>
        </text:list-item>
        <text:list-item>
          <text:p text:style-name="P4">Znáte nějaké šifrovací programy? Jaké? </text:p>
        </text:list-item>
        <text:list-item>
          <text:p text:style-name="P4">Znáte nějakou metodu zabezpečení souborů a složek?</text:p>
        </text:list-item>
        <text:list-item>
          <text:p text:style-name="P5">Víte, jak funguje asymetrické šifrování?</text:p>
        </text:list-item>
      </text:list>
      <text:h text:style-name="JNI_5f_2" text:outline-level="2">ÚKOLY</text:h>
      <text:list xml:id="list4634185923989220798" text:style-name="JNI_5f_cislovani_5f_ukoly">
        <text:list-item>
          <text:p text:style-name="P6">Vysvětlete princip soukromého a veřejného klíče.</text:p>
        </text:list-item>
        <text:list-item>
          <text:p text:style-name="P6">Zjistěte, zdali existují nějaké svobodné alternativy k aplikaci PGP.</text:p>
        </text:list-item>
        <text:list-item>
          <text:p text:style-name="P7">Vyhledejte typy komunikace, které se bez šifrování neobejdou.</text:p>
        </text:list-item>
      </text:list>
      <text:h text:style-name="JNI_5f_2" text:outline-level="2">DALŠÍ INFORMACE</text:h>
      <text:p text:style-name="JNI_5f_zdroje">Datová schránka. In: Wikipedia: the free encyclopedia [online]. San Francisco (CA): Wikimedia Foundation, 2001- [cit. 2014-01-24].</text:p>
      <text:p text:style-name="JNI_5f_zdroje">Šifrování e-mailových zpráv. [online]. [cit. 2014-01-24]. Dostupné z: http://office.microsoft.com/cs-cz/outlook-help/sifrovani-e-mailovych-zprav-HP001230536.aspx</text:p>
      <text:p text:style-name="JNI_5f_zdroje">Evropský rozhled: Šifrování e-mailů pro úplné začátečníky – Gpg4win. Evropsky-rozhled.eu [online]. [cit. 2014-01-24]. Dostupné z: http://www.evropsky-rozhled.eu/sifrovani-e-mailu-pro-uplne-zacatecniky-gpg4wi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3M26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1:15:28.439000000</dc:date>
    <meta:document-statistic meta:table-count="0" meta:image-count="3" meta:object-count="0" meta:page-count="1" meta:paragraph-count="26" meta:word-count="193" meta:character-count="1551" meta:non-whitespace-character-count="1393"/>
  </office:meta>
</office:document-meta>
</file>