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otazky" style:list-style-name="JNI_5f_cislovani_5f_otazky"/>
    <style:style style:name="P4" style:family="paragraph" style:parent-style-name="JNI_5f_ukoly" style:list-style-name="JNI_5f_cislovani_5f_ukoly"/>
    <style:style style:name="P5" style:family="paragraph" style:parent-style-name="JNI_5f_klicova">
      <style:text-properties officeooo:paragraph-rsid="00075464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068581"/>
    </style:style>
    <style:style style:name="T3" style:family="text">
      <style:text-properties officeooo:rsid="0007546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erverové certifikáty</text:h>
      <text:h text:style-name="JNI_5f_2" text:outline-level="2">KLÍČOVÁ SLOVA</text:h>
      <text:p text:style-name="P5"><text:span text:style-name="T3">c</text:span>ertifikát, elektronický podpis, identifikace, identita, šifrování, zabezpečení</text:p>
      <text:h text:style-name="JNI_5f_2" text:outline-level="2">OTÁZKY K DISKUZI</text:h>
      <text:list xml:id="list8127164286033201184" text:style-name="JNI_5f_cislovani_5f_otazky">
        <text:list-item>
          <text:p text:style-name="P3"><text:span text:style-name="T2">V jakých případech je nezbytné, aby internetová komunikace byla </text:span>šifrována?</text:p>
        </text:list-item>
        <text:list-item>
          <text:p text:style-name="P3">Využíváte vy sami takové internetové služby, při kterých je nutné, aby komunikaci neodposlouchával někdo další? <text:span text:style-name="T2">Které?</text:span></text:p>
        </text:list-item>
        <text:list-item>
          <text:p text:style-name="P3">Co znamená, že webová stránka je certifikována?</text:p>
        </text:list-item>
        <text:list-item>
          <text:p text:style-name="P3">Jak poznáte, že komunikace mezi vámi a webovou stránkou je šifrována, tedy že používá certifikát?</text:p>
        </text:list-item>
        <text:list-item>
          <text:p text:style-name="P3">Jak poznáme neplatný certifikát?</text:p>
        </text:list-item>
        <text:list-item>
          <text:p text:style-name="P3">Jak poznáte, že se za majitele webové stránky někdo podvodně nevydává?</text:p>
        </text:list-item>
        <text:list-item>
          <text:p text:style-name="P3">Věděli byste, jak majitelé webových stránek můžou certifikát získat?</text:p>
        </text:list-item>
        <text:list-item>
          <text:p text:style-name="P3">Znáte nějaké konkrétní druhy certifikátů?</text:p>
        </text:list-item>
        <text:list-item>
          <text:p text:style-name="P3">Co bychom měli udělat, pokud webové stránky, kam zadáváme citlivé údaje, nejsou certifikovány?</text:p>
        </text:list-item>
      </text:list>
      <text:h text:style-name="JNI_5f_2" text:outline-level="2">ÚKOLY</text:h>
      <text:list xml:id="list1681956655718276911" text:style-name="JNI_5f_cislovani_5f_ukoly">
        <text:list-item>
          <text:p text:style-name="P4">Zjistěte, jakou certifikační autoritou byly uděleny certifikáty všem provozovatelům šifrovaných webových stránek, které vy sami používáte. Udělejte ve třídě průzkum, která certifikační autorita je nejčastěji zastoupena. </text:p>
        </text:list-item>
        <text:list-item>
          <text:p text:style-name="P4">Vyhledejte a popište jakým způsobem probíhá proces certifikace.</text:p>
        </text:list-item>
        <text:list-item>
          <text:p text:style-name="P4">Vyhledejte a seznamte se s nejčastějšími chybami certifikátů a co tyto chyby znamenají.</text:p>
        </text:list-item>
      </text:list>
      <text:h text:style-name="JNI_5f_2" text:outline-level="2">DALŠÍ INFORMACE</text:h>
      <text:p text:style-name="JNI_5f_zdroje">Certifikační autorita. In: Wikipedia: the free encyclopedia [online]. San Francisco (CA): Wikimedia Foundation, 2001-2013 [cit. 2014-01-27]. Dostupné z: http://cs.wikipedia.org/wiki/Certifika%C4%8Dn%C3%AD_autorita</text:p>
      <text:p text:style-name="JNI_5f_zdroje">Digitální certifikát. In: Wikipedia: the free encyclopedia [online]. San Francisco (CA): Wikimedia Foundation, 2001-2014 [cit. 2014-01-27]. Dostupné z: http://cs.wikipedia.org/wiki/Digit%C3%A1ln%C3%AD_certifik%C3%A1t</text:p>
      <text:p text:style-name="JNI_5f_zdroje">Elektronický podpis. In: Wikipedia: the free encyclopedia [online]. San Francisco (CA): Wikimedia Foundation, 2001-2014 [cit. 2014-01-27]. Dostupné z: http://cs.wikipedia.org/wiki/Elektronick%C3%BD_podpis</text:p>
      <text:p text:style-name="JNI_5f_zdroje">Klíč (kryptografie). In: Wikipedia: the free encyclopedia [online]. San Francisco (CA): Wikimedia Foundation, 2001-2013 [cit. 2014-01-27]. Dostupné z: http://cs.wikipedia.org/wiki/%C5%A0ifrovac%C3%AD_kl%C3%AD%C4%8D</text:p>
      <text:p text:style-name="JNI_5f_zdroje">Podepisování klíčů. In: Wikipedia: the free encyclopedia [online]. San Francisco (CA): Wikimedia Foundation, 2001-2013 [cit. 2014-01-27]. Dostupné z: http://cs.wikipedia.org/wiki/Podepisov%C3%A1n%C3%AD_kl%C3%AD%C4%8D%C5%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45M20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8T11:24:11.531000000</dc:date>
    <meta:document-statistic meta:table-count="0" meta:image-count="3" meta:object-count="0" meta:page-count="1" meta:paragraph-count="27" meta:word-count="297" meta:character-count="2550" meta:non-whitespace-character-count="2291"/>
  </office:meta>
</office:document-meta>
</file>