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2D8B000008D2000001A774CEF80AF9C497CE.svg" manifest:media-type="image/svg+xml"/>
  <manifest:file-entry manifest:full-path="Pictures/10000201000002150000002DFEFEB6C7ADD58CFF.png" manifest:media-type="image/png"/>
  <manifest:file-entry manifest:full-path="Pictures/100009B50000370B0000049B2788AE39612B5612.svg" manifest:media-type="image/svg+xml"/>
  <manifest:file-entry manifest:full-path="Pictures/100002010000005500000010499DFF75F9D1A2A4.png" manifest:media-type="image/png"/>
  <manifest:file-entry manifest:full-path="Pictures/10000201000001640000003212026BF813BD785C.png" manifest:media-type="image/png"/>
  <manifest:file-entry manifest:full-path="Pictures/10001623000024C800000526C923BB87097C6063.svg" manifest:media-type="image/svg+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MinionPro-Regular" svg:font-family="MinionPro-Regular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obyčejné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_5b_Basic_20_Paragraph_5d_">
      <style:text-properties fo:color="#666666" style:text-outline="false" style:font-name="Arial" fo:font-size="8pt" fo:language="cs" fo:country="CZ" fo:background-color="transparent" style:font-size-asian="8pt" style:font-size-complex="8pt"/>
    </style:style>
    <style:style style:name="P2" style:family="paragraph" style:parent-style-name="_5b_Basic_20_Paragraph_5d_">
      <style:text-properties fo:color="#666666" style:font-name="Arial" fo:font-size="8pt" fo:language="cs" fo:country="CZ" fo:background-color="transparent" style:font-size-asian="8pt" style:font-size-complex="8pt"/>
    </style:style>
    <style:style style:name="P3" style:family="paragraph" style:parent-style-name="_5b_Basic_20_Paragraph_5d_" style:master-page-name="Standard">
      <style:paragraph-properties style:page-number="auto"/>
      <style:text-properties fo:color="#656565" style:text-outline="false" style:font-name="Arial" fo:font-size="8pt" style:font-size-asian="8pt" style:font-size-complex="8pt"/>
    </style:style>
    <style:style style:name="P4" style:family="paragraph" style:parent-style-name="JNI_5f_otazky" style:list-style-name="JNI_5f_cislovani_5f_otazky"/>
    <style:style style:name="P5" style:family="paragraph" style:parent-style-name="JNI_5f_ukoly" style:list-style-name="JNI_5f_cislovani_5f_ukoly"/>
    <style:style style:name="P6" style:family="paragraph" style:parent-style-name="JNI_5f_klicova">
      <style:text-properties officeooo:paragraph-rsid="0010b526"/>
    </style:style>
    <style:style style:name="T1" style:family="text">
      <style:text-properties style:text-outline="false"/>
    </style:style>
    <style:style style:name="T2" style:family="text">
      <style:text-properties officeooo:rsid="000fa809"/>
    </style:style>
    <style:style style:name="fr1" style:family="graphic" style:parent-style-name="Graphics">
      <style:graphic-properties style:protect="content size 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protect="content size position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JNI_5f_1" text:outline-level="1">Sdílení referencí na Internetu</text:h>
      <text:h text:style-name="JNI_5f_2" text:outline-level="2">KLÍČOVÁ SLOVA</text:h>
      <text:p text:style-name="P6"><text:span text:style-name="T2">nákup, rady, r</text:span>ecenze, <text:span text:style-name="T2">reference</text:span>, služby, zboží</text:p>
      <text:h text:style-name="JNI_5f_2" text:outline-level="2">OTÁZKY K DISKUZI</text:h>
      <text:list xml:id="list633334621364041931" text:style-name="JNI_5f_cislovani_5f_otazky">
        <text:list-item>
          <text:p text:style-name="P4">Podle čeho se orientujete, když jsi nejste jisti např. koupí zboží či výběrem služeb?</text:p>
        </text:list-item>
        <text:list-item>
          <text:p text:style-name="P4">Znáte nějaké specializované servery, k<text:span text:style-name="T2">teré</text:span> sdružují recenze a reference?</text:p>
        </text:list-item>
        <text:list-item>
          <text:p text:style-name="P4">Využili jste vy sami někdy takový server?</text:p>
        </text:list-item>
        <text:list-item>
          <text:p text:style-name="P4">Co je největší výhodou těchto serverů?</text:p>
        </text:list-item>
        <text:list-item>
          <text:p text:style-name="P4">Jaká jsou rizika těchto serverů?</text:p>
        </text:list-item>
        <text:list-item>
          <text:p text:style-name="P4">Znáte nějaké servery, kde se shromažďují reference o podvodných firmách?</text:p>
        </text:list-item>
        <text:list-item>
          <text:p text:style-name="P4">Slyšeli jste někdy o případu falešných recenzí?</text:p>
        </text:list-item>
        <text:list-item>
          <text:p text:style-name="P4">Máte návrhy, jak by se daly falešné reference odhalit?</text:p>
        </text:list-item>
        <text:list-item>
          <text:p text:style-name="P4">Uvádíte vy sami reference ke zboží či službám, se kterými máte osobní zkušenost?</text:p>
        </text:list-item>
        <text:list-item>
          <text:p text:style-name="P4">Napadá vás, kde jinde byste ještě mohli sehnat reference?</text:p>
        </text:list-item>
      </text:list>
      <text:h text:style-name="JNI_5f_2" text:outline-level="2">ÚKOLY</text:h>
      <text:list xml:id="list385103523466082402" text:style-name="JNI_5f_cislovani_5f_ukoly">
        <text:list-item>
          <text:p text:style-name="P5">Zkuste na Internetu <text:span text:style-name="T2">najít</text:span> recenze, které se vám nezdají důvěryhodné. Ve třídě tyto recenze rozeberte a popište nedůvěryhodné znaky.</text:p>
        </text:list-item>
        <text:list-item>
          <text:p text:style-name="P5">Vyhledejte specializované servery na nabídku služeb a referencí.</text:p>
        </text:list-item>
        <text:list-item>
          <text:p text:style-name="P5">Vyhledejte recenze vaší oblíbené kavárny/čajovny/klubu a zhodnoťte, jestli převažují kladné, nebo záporné názory.</text:p>
        </text:list-item>
      </text:list>
      <text:h text:style-name="JNI_5f_2" text:outline-level="2">DALŠÍ INFORMACE</text:h>
      <text:p text:style-name="JNI_5f_zdroje">DOČEKAL, Daniel. Falešných recenzí na Internetu přibývá, na Yelpu jich je až pětina. In: Lupa [online]. 2013 [cit. 2014-01-27]. Dostupné z: http://www.lupa.cz/clanky/falesnych-recenzi-na-internetu-pribyva-na-yelpu-jich-je-az-petina/</text:p>
      <text:p text:style-name="JNI_5f_zdroje">VŠETEČKA, Roman. Firmy si platily falešné on-line recenze. Nyní se bojí soudu. In: Technet.idnes [online]. 2013 [cit. 2014-01-27]. Dostupné z: http://technet.idnes.cz/falesne-recenze-u-soudu-0v9-/sw_internet.aspx?c=A130924_155245_sw_internet_vs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MinionPro-Regular" svg:font-family="MinionPro-Regular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obyčejné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5b_No_20_Paragraph_20_Style_5d_" style:display-name="[No Paragraph Style]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vertical-align="middle" style:writing-mode="lr-tb"/>
      <style:text-properties style:use-window-font-color="true" style:text-line-through-style="none" style:text-line-through-type="none" style:font-name="MinionPro-Regular" fo:font-family="MinionPro-Regular" style:font-family-generic="roman" fo:font-size="12pt" fo:letter-spacing="normal" fo:language="en" fo:country="GB" fo:font-style="normal" style:text-underline-style="none" fo:font-weight="normal" style:font-size-asian="12pt" style:font-style-asian="normal" style:font-weight-asian="normal" style:text-emphasize="none" style:text-scale="100%"/>
    </style:style>
    <style:style style:name="_5b_Basic_20_Paragraph_5d_" style:display-name="[Basic Paragraph]" style:family="paragraph" style:parent-style-name="_5b_No_20_Paragraph_20_Style_5d_" style:default-outline-level="">
      <style:paragraph-properties fo:margin-left="0cm" fo:margin-right="0cm" fo:margin-top="0cm" fo:margin-bottom="0cm" loext:contextual-spacing="false" fo:text-align="start" style:justify-single-word="false" fo:text-indent="0cm" style:auto-text-indent="false" style:vertical-align="middle"/>
      <style:text-properties style:text-line-through-style="none" style:text-line-through-type="none" style:font-name="MinionPro-Regular" fo:font-family="MinionPro-Regular" style:font-family-generic="roman" fo:font-size="12pt" fo:letter-spacing="normal" fo:language="en" fo:country="GB" fo:font-style="normal" style:text-underline-style="none" fo:font-weight="normal" style:font-size-asian="12pt" style:font-style-asian="normal" style:font-weight-asian="normal" style:text-emphasize="none" style:text-scale="100%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JNI_5f_1" style:display-name="JNI_1" style:family="paragraph" style:parent-style-name="Heading_20_1" style:default-outline-level="1" style:list-style-name="" style:class="text" style:master-page-name="">
      <loext:graphic-properties draw:fill="none" draw:fill-color="#729fcf"/>
      <style:paragraph-properties fo:margin-top="0.6cm" fo:margin-bottom="0.6cm" loext:contextual-spacing="false" fo:text-align="center" style:justify-single-word="false" style:page-number="auto" fo:background-color="transparent" style:shadow="none">
        <style:tab-stops/>
      </style:paragraph-properties>
      <style:text-properties fo:font-size="18pt"/>
    </style:style>
    <style:style style:name="JNI_5f_2" style:display-name="JNI_2" style:family="paragraph" style:parent-style-name="Heading_20_2" style:default-outline-level="2" style:list-style-name="" style:class="text" style:master-page-name="">
      <loext:graphic-properties draw:fill="none" draw:fill-color="#729fcf"/>
      <style:paragraph-properties fo:margin-top="0.6cm" fo:margin-bottom="0.3cm" loext:contextual-spacing="false" style:page-number="auto" fo:background-color="transparent" style:shadow="none">
        <style:tab-stops/>
      </style:paragraph-properties>
      <style:text-properties fo:font-size="12pt" fo:font-style="normal"/>
    </style:style>
    <style:style style:name="JNI_5f_otazky" style:display-name="JNI_otazky" style:family="paragraph" style:parent-style-name="Text_20_body" style:list-style-name="JNI_5f_cislovani_5f_otazky" style:class="text" style:master-page-name="">
      <loext:graphic-properties draw:fill="none" draw:fill-color="#729fcf"/>
      <style:paragraph-properties fo:margin-left="0.499cm" fo:margin-right="0cm" fo:margin-top="0cm" fo:margin-bottom="0.199cm" loext:contextual-spacing="false" fo:line-height="100%" fo:text-indent="0cm" style:auto-text-indent="false" style:page-number="auto" fo:background-color="transparent" style:shadow="none">
        <style:tab-stops/>
      </style:paragraph-properties>
      <style:text-properties fo:font-size="12pt" style:font-size-asian="10.5pt"/>
    </style:style>
    <style:style style:name="JNI_5f_zdroje" style:display-name="JNI_zdroje" style:family="paragraph" style:parent-style-name="Text_20_body" style:class="text" style:master-page-name="">
      <loext:graphic-properties draw:fill="none" draw:fill-color="#729fcf"/>
      <style:paragraph-properties fo:margin-left="0.499cm" fo:margin-right="0cm" fo:margin-top="0cm" fo:margin-bottom="0.199cm" loext:contextual-spacing="false" fo:text-indent="0cm" style:auto-text-indent="false" style:page-number="auto" fo:background-color="transparent" style:shadow="none">
        <style:tab-stops/>
      </style:paragraph-properties>
      <style:text-properties fo:font-size="8pt" style:font-size-asian="10.5pt"/>
    </style:style>
    <style:style style:name="JNI_5f_ukoly" style:display-name="JNI_ukoly" style:family="paragraph" style:parent-style-name="JNI_5f_otazky" style:list-style-name="JNI_5f_cislovani_5f_otazky" style:class="text">
      <loext:graphic-properties draw:fill="none" draw:fill-color="#729fcf"/>
      <style:paragraph-properties fo:margin-left="0.499cm" fo:margin-right="0cm" fo:margin-top="0cm" fo:margin-bottom="0.199cm" loext:contextual-spacing="false" fo:line-height="100%" fo:text-indent="0cm" style:auto-text-indent="false" fo:background-color="transparent">
        <style:tab-stops/>
      </style:paragraph-properties>
      <style:text-properties style:font-size-asian="10.5pt"/>
    </style:style>
    <style:style style:name="JNI_5f_klicova" style:display-name="JNI_klicova" style:family="paragraph" style:parent-style-name="Text_20_body" style:class="text" style:master-page-name="">
      <loext:graphic-properties draw:fill="none" draw:fill-color="#729fcf"/>
      <style:paragraph-properties fo:margin-left="0.499cm" fo:margin-right="0cm" fo:margin-top="0cm" fo:margin-bottom="0.199cm" loext:contextual-spacing="false" fo:line-height="100%" fo:text-indent="0cm" style:auto-text-indent="false" style:page-number="auto" fo:background-color="transparent" style:shadow="none">
        <style:tab-stops/>
      </style:paragraph-properties>
      <style:text-properties style:font-size-asian="10.5pt"/>
    </style:style>
    <style:style style:name="Footnote_20_Symbol" style:display-name="Footnote Symbol" style:family="text"/>
    <style:style style:name="Numbering_20_Symbols" style:display-name="Numbering Symbols" style:family="text">
      <style:text-properties style:font-name="Times New Roman1" fo:font-family="'Times New Roman'" style:font-style-name="obyčejné" style:font-family-generic="roman" style:font-pitch="variable" fo:font-style="normal" style:font-size-asian="10.5pt" style:font-style-asian="normal" style:font-style-complex="norma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JNI_5f_cislovani_5f_ukoly" style:display-name="JNI_cislovani_ukoly">
      <text:list-level-style-number text:level="1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2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3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4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5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6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7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8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9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10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</text:list-style>
    <text:list-style style:name="Bez_20_názvu1" style:display-name="Bez názvu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JNI_5f_cislovani_5f_otazky" style:display-name="JNI_cislovani_otazky">
      <text:list-level-style-number text:level="1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chapter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_5b_Basic_20_Paragraph_5d_" style:master-page-name="Standard">
      <style:paragraph-properties style:page-number="auto"/>
      <style:text-properties fo:color="#656565" style:text-outline="false" style:font-name="Arial" fo:font-size="8pt" style:font-size-asian="8pt" style:font-size-complex="8pt"/>
    </style:style>
    <style:style style:name="MP2" style:family="paragraph" style:parent-style-name="_5b_Basic_20_Paragraph_5d_">
      <style:text-properties fo:color="#666666" style:text-outline="false" style:font-name="Arial" fo:font-size="8pt" fo:language="cs" fo:country="CZ" fo:background-color="transparent" style:font-size-asian="8pt" style:font-size-complex="8pt"/>
    </style:style>
    <style:style style:name="MP3" style:family="paragraph" style:parent-style-name="_5b_Basic_20_Paragraph_5d_">
      <style:text-properties fo:color="#666666" style:font-name="Arial" fo:font-size="8pt" fo:language="cs" fo:country="CZ" fo:background-color="transparent" style:font-size-asian="8pt" style:font-size-complex="8pt"/>
    </style:style>
    <style:style style:name="MT1" style:family="text">
      <style:text-properties style:text-outline="false"/>
    </style:style>
    <style:style style:name="Mfr1" style:family="graphic" style:parent-style-name="Graphics">
      <style:graphic-properties style:protect="content size 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protect="content size position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0.794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3.328cm" fo:margin-left="0cm" fo:margin-right="0cm" fo:margin-top="0.499cm" style:shadow="none" style:dynamic-spacing="fals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aphics21111111" text:anchor-type="paragraph" svg:x="0cm" svg:y="-0.499cm" svg:width="8.401cm" svg:height="0.702cm" draw:z-index="0"><draw:image xlink:href="Pictures/100009B50000370B0000049B2788AE39612B5612.svg" xlink:type="simple" xlink:show="embed" xlink:actuate="onLoad"/><draw:image xlink:href="Pictures/10000201000002150000002DFEFEB6C7ADD58CFF.png" xlink:type="simple" xlink:show="embed" xlink:actuate="onLoad"/></draw:frame></text:p>
      </style:header>
      <style:footer>
        <text:p text:style-name="MP1"/>
        <text:p text:style-name="MP2"/>
        <text:p text:style-name="MP2"><draw:frame draw:style-name="Mfr1" draw:name="graphics1111111" text:anchor-type="paragraph" svg:x="0cm" svg:y="0cm" svg:width="2.815cm" svg:height="0.527cm" draw:z-index="1"><draw:image xlink:href="Pictures/10002D8B000008D2000001A774CEF80AF9C497CE.svg" xlink:type="simple" xlink:show="embed" xlink:actuate="onLoad"/><draw:image xlink:href="Pictures/100002010000005500000010499DFF75F9D1A2A4.png" xlink:type="simple" xlink:show="embed" xlink:actuate="onLoad"/></draw:frame></text:p>
        <text:p text:style-name="MP2"/>
        <text:p text:style-name="MP3"><text:span text:style-name="MT1">Jak na Internet, jehož autorem je CZ.NIC, podléhá licenci Creative Commons</text:span></text:p>
        <text:p text:style-name="MP2"><draw:frame draw:style-name="Mfr2" draw:name="graphics41111111" text:anchor-type="paragraph" svg:y="0.25cm" svg:width="6.422cm" svg:height="0.898cm" draw:z-index="2"><draw:image xlink:href="Pictures/10001623000024C800000526C923BB87097C6063.svg" xlink:type="simple" xlink:show="embed" xlink:actuate="onLoad"/><draw:image xlink:href="Pictures/10000201000001640000003212026BF813BD785C.png" xlink:type="simple" xlink:show="embed" xlink:actuate="onLoad"/></draw:frame>Uveďte autora-Nevyužívejte dílo komerčně-Zachovejte licenci 4.0 International.</text:p>
        <text:p text:style-name="MP2">Pracovní listy jsou rozšířením materiálů dostupných na www.jaknainternet.cz.</text:p>
        <text:p text:style-name="MP2">V případě nápadů či komentářů pište prosím na e-mail akademie@nic.cz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24T12:17:19.48</meta:creation-date>
    <meta:editing-duration>PT37M18S</meta:editing-duration>
    <meta:editing-cycles>6</meta:editing-cycles>
    <meta:generator>LibreOffice/5.0.3.2$Windows_x86 LibreOffice_project/e5f16313668ac592c1bfb310f4390624e3dbfb75</meta:generator>
    <meta:initial-creator>zuzana Pochopova</meta:initial-creator>
    <dc:date>2016-07-18T11:16:18.543000000</dc:date>
    <meta:document-statistic meta:table-count="0" meta:image-count="3" meta:object-count="0" meta:page-count="1" meta:paragraph-count="25" meta:word-count="239" meta:character-count="1812" meta:non-whitespace-character-count="1611"/>
  </office:meta>
</office:document-meta>
</file>