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6300000108D43F16E2.png" manifest:media-type="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Pictures/1000020100000227000000671E4F76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017a0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017a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dílení fotografií na Internetu</text:h>
      <text:h text:style-name="JNI_5f_2" text:outline-level="2">KLÍČOVÁ SLOVA</text:h>
      <text:p text:style-name="JNI_5f_klicova"><text:span text:style-name="T2">f</text:span>otografie, sdílení, tag</text:p>
      <text:h text:style-name="JNI_5f_2" text:outline-level="2">OTÁZKY K DISKUZ<text:span text:style-name="T2">I</text:span> </text:h>
      <text:list xml:id="list3141969271023598077" text:style-name="JNI_5f_cislovani_5f_otazky">
        <text:list-item>
          <text:p text:style-name="P4">Sdílíte své fotografie na Internetu? Kde?</text:p>
        </text:list-item>
        <text:list-item>
          <text:p text:style-name="P4">Za jakým účelem fotografie sdílíte? <text:s/></text:p>
        </text:list-item>
        <text:list-item>
          <text:p text:style-name="P4">Jaké typy fotografií sdílíte nejraději?</text:p>
        </text:list-item>
        <text:list-item>
          <text:p text:style-name="P4">Víte, jaká jsou rizika sdílení fotografií?</text:p>
        </text:list-item>
        <text:list-item>
          <text:p text:style-name="P4">Prostřednictvím jakých aplikací a služeb můžete své fotografie sdílet?</text:p>
        </text:list-item>
        <text:list-item>
          <text:p text:style-name="P5"><text:span text:style-name="T2">Používáte Instagram? Proč je podle vás tak populární?</text:span></text:p>
        </text:list-item>
        <text:list-item>
          <text:p text:style-name="P4">Kam byste umístili svoje fotografie, kdybyste kdyby jste chtěli, aby je zhlédlo co možná nejvíce lidí?</text:p>
        </text:list-item>
        <text:list-item>
          <text:p text:style-name="P4">Věděli byste, co to jsou tagy <text:span text:style-name="T2">a</text:span> k čemu se používají <text:span text:style-name="T2">na fotografiích</text:span>? </text:p>
        </text:list-item>
        <text:list-item>
          <text:p text:style-name="P4"><text:span text:style-name="T2">Slyšeli jste o projektu </text:span>Week of Life? </text:p>
        </text:list-item>
        <text:list-item>
          <text:p text:style-name="P4">Jak zálohujete své fotografie? </text:p>
        </text:list-item>
      </text:list>
      <text:h text:style-name="JNI_5f_2" text:outline-level="2">ÚKOLY</text:h>
      <text:list xml:id="list7440823114397194782" text:style-name="JNI_5f_cislovani_5f_ukoly">
        <text:list-item>
          <text:p text:style-name="P6">Popište, jak <text:span text:style-name="T2">můžete nastavit </text:span>soukromí u fotografií sdílených na sociální síti Facebook, <text:span text:style-name="T2">případně dalších sociálních sítích.</text:span></text:p>
        </text:list-item>
        <text:list-item>
          <text:p text:style-name="P6">Rozdělte se do skupin. Je nezbytné, aby alespoň jeden člen v každé skupině měl k dispozici telefon/<text:span text:style-name="T2">tablet</text:span> s fotoaparátem. Vaším úkolem je vymyslet a realizovat fotoreportáž o deseti snímcích na <text:span text:style-name="T2">vybrané téma. Svou práci prezentujte ostatním.</text:span></text:p>
        </text:list-item>
        <text:list-item>
          <text:p text:style-name="P6">Uspořádejte soutěž o nejlepší fotku ze školního výletu, lyžařského kurzu apod.</text:p>
        </text:list-item>
      </text:list>
      <text:h text:style-name="JNI_5f_2" text:outline-level="2">DALŠÍ INFORMACE</text:h>
      <text:p text:style-name="JNI_5f_zdroje">Week of Life: Život na planetě zemi očima jejích obyvatel [online]. [cit. 2014-01-24]. Dostupné z: http://www.weekoflife.com/cz/default.aspx</text:p>
      <text:p text:style-name="JNI_5f_zdroje">Instagram. In: Wikipedia: the free encyclopedia [online]. San Francisco (CA): Wikimedia Foundation, 2001- [cit. 2014-01-24].</text:p>
      <text:p text:style-name="JNI_5f_zdroje">DOČEKAL, Daniel. Instagram jako firemní marketingový nástroj. [online]. [cit. 2014-01-24]. Dostupné z: http://www.lupa.cz/clanky/instagram-jako-firemni-marketingovy-nastro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020100000227000000671E4F76E9.png" xlink:type="simple" xlink:show="embed" xlink:actuate="onLoad"/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02010000076300000108D43F16E2.png" xlink:type="simple" xlink:show="embed" xlink:actuate="onLoad"/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3</meta:editing-cycles>
    <meta:generator>LibreOffice/4.0.2.2$Windows_x86 LibreOffice_project/4c82dcdd6efcd48b1d8bba66bfe1989deee49c3</meta:generator>
    <meta:initial-creator>zuzana Pochopova</meta:initial-creator>
    <dc:date>2014-05-02T11:45:33.94</dc:date>
    <meta:document-statistic meta:table-count="0" meta:image-count="3" meta:object-count="0" meta:page-count="1" meta:paragraph-count="26" meta:word-count="250" meta:character-count="1829" meta:non-whitespace-character-count="1612"/>
  </office:meta>
</office:document-meta>
</file>