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klicova">
      <style:text-properties officeooo:paragraph-rsid="001b7eec"/>
    </style:style>
    <style:style style:name="P5" style:family="paragraph" style:parent-style-name="JNI_5f_ukoly" style:list-style-name="JNI_5f_cislovani_5f_ukoly"/>
    <style:style style:name="P6" style:family="paragraph" style:parent-style-name="JNI_5f_otazky" style:list-style-name="JNI_5f_cislovani_5f_otazky"/>
    <style:style style:name="P7" style:family="paragraph" style:parent-style-name="JNI_5f_otazky" style:list-style-name="JNI_5f_cislovani_5f_otazky">
      <style:text-properties officeooo:paragraph-rsid="0019fc9b"/>
    </style:style>
    <style:style style:name="T1" style:family="text">
      <style:text-properties style:text-outline="false"/>
    </style:style>
    <style:style style:name="T2" style:family="text">
      <style:text-properties officeooo:rsid="0019fc9b"/>
    </style:style>
    <style:style style:name="T3" style:family="text">
      <style:text-properties officeooo:rsid="001b7ee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Reklama na Internetu</text:h>
      <text:h text:style-name="JNI_5f_2" text:outline-level="2">KLÍČOVÁ SLOVA</text:h>
      <text:p text:style-name="P4"><text:span text:style-name="T2">banner, marketing, pay per click, pay per view, prodej, r</text:span>eklama</text:p>
      <text:h text:style-name="JNI_5f_2" text:outline-level="2">OTÁZKY K DISKUZI</text:h>
      <text:list xml:id="list992956540532923004" text:style-name="JNI_5f_cislovani_5f_otazky">
        <text:list-item>
          <text:p text:style-name="P6">Kde všude jste se už setkali s <text:span text:style-name="T2">internetovou </text:span>reklamou?</text:p>
        </text:list-item>
        <text:list-item>
          <text:p text:style-name="P6">Znáte nějaké konkrétní druhy internetové reklamy?</text:p>
        </text:list-item>
        <text:list-item>
          <text:p text:style-name="P7">Víte, co je webový banner?</text:p>
        </text:list-item>
        <text:list-item>
          <text:p text:style-name="P6">Co je to behaviorálně cílená reklama?</text:p>
        </text:list-item>
        <text:list-item>
          <text:p text:style-name="P6">Setkali jste se někdy vy sami s behaviorálně cílenou reklamou? </text:p>
        </text:list-item>
        <text:list-item>
          <text:p text:style-name="P6">Jaké jsou další přínosy, vyjma nabídky zboží či služeb, internetové reklamy?</text:p>
        </text:list-item>
        <text:list-item>
          <text:p text:style-name="P6">Jak<text:span text:style-name="T2">ými způsoby může inzerent </text:span>plat<text:span text:style-name="T2">it</text:span> majiteli webu?</text:p>
        </text:list-item>
        <text:list-item>
          <text:p text:style-name="P6"><text:span text:style-name="T2">Jaké výhody,</text:span> z pohledu inzerenta, skýtá internetová reklama oproti jiným typům reklam<text:span text:style-name="T2">y</text:span>?</text:p>
        </text:list-item>
        <text:list-item>
          <text:p text:style-name="P6">Znáte nějaké typy internetových podvodů vydávajících se za reklamu?</text:p>
        </text:list-item>
        <text:list-item>
          <text:p text:style-name="P7">Co hrozí uživatel<text:span text:style-name="T2">i</text:span>, když <text:span text:style-name="T3">klikne na </text:span>podvodnou reklamu?</text:p>
        </text:list-item>
      </text:list>
      <text:h text:style-name="JNI_5f_2" text:outline-level="2">ÚKOLY</text:h>
      <text:list xml:id="list7326879073033151805" text:style-name="JNI_5f_cislovani_5f_ukoly">
        <text:list-item>
          <text:p text:style-name="P5">Během surfování na Internetu vypište co nejvíce typů internetových reklam, kterých si všimnete. Zkuste se zamyslet nad tím, která z nich je podle vašeho názoru nejúčinnější a proč?</text:p>
        </text:list-item>
        <text:list-item>
          <text:p text:style-name="P5">Argumentujte pro a proti behaviorálně cílené reklamě.</text:p>
        </text:list-item>
        <text:list-item>
          <text:p text:style-name="P5">Vlastními slovy vysvětli rozdíl mezi typem platby za reklamu pay per view a pay per click. </text:p>
        </text:list-item>
      </text:list>
      <text:h text:style-name="JNI_5f_2" text:outline-level="2">DALŠÍ INFORMACE</text:h>
      <text:p text:style-name="JNI_5f_zdroje">DOBIÁŠ, Richard. Internetová reklama a její výhody. In: Podnikatelskyweb [online]. 2013 [cit. 2014-01-26]. Dostupné z: http://www.podnikatelskyweb.cz/internetova-reklama-a-jeji-vyhody/</text:p>
      <text:p text:style-name="JNI_5f_zdroje">Internetová reklama. INTERNETMARKETING [online]. 2009 [cit. 2014-01-26]. Dostupné z: http://www.internet-marketing-sro.cz/sem</text:p>
      <text:p text:style-name="JNI_5f_zdroje">Internetová reklama. In: Wikipedia: the free encyclopedia [online]. San Francisco (CA): Wikimedia Foundation, 2001-2013 [cit. 2014-01-26]. Dostupné z: http://cs.wikipedia.org/wiki/Internetov%C3%A1_rekl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4M37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8T11:28:36.681000000</dc:date>
    <meta:document-statistic meta:table-count="0" meta:image-count="3" meta:object-count="0" meta:page-count="1" meta:paragraph-count="26" meta:word-count="249" meta:character-count="1854" meta:non-whitespace-character-count="1642"/>
  </office:meta>
</office:document-meta>
</file>