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otazky" style:list-style-name="JNI_5f_cislovani_5f_otazky"/>
    <style:style style:name="P4" style:family="paragraph" style:parent-style-name="JNI_5f_otazky" style:list-style-name="JNI_5f_cislovani_5f_otazky">
      <style:text-properties officeooo:rsid="00211b0d" officeooo:paragraph-rsid="00211b0d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klicova">
      <style:text-properties officeooo:paragraph-rsid="00224370"/>
    </style:style>
    <style:style style:name="P7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fb9e0"/>
    </style:style>
    <style:style style:name="T3" style:family="text">
      <style:text-properties officeooo:rsid="00211b0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RSS <text:span text:style-name="T2">kanály</text:span></text:h>
      <text:h text:style-name="JNI_5f_2" text:outline-level="2">KLÍČOVÁ SLOVA</text:h>
      <text:p text:style-name="P6"><text:s/>obsahový souhrn stránky, RSS, <text:span text:style-name="T3">s</text:span>hromažďování dat, XML</text:p>
      <text:h text:style-name="JNI_5f_2" text:outline-level="2">OTÁZKY K DISKUZI</text:h>
      <text:list xml:id="list2257160820204956712" text:style-name="JNI_5f_cislovani_5f_otazky">
        <text:list-item>
          <text:p text:style-name="P3">Setkali jste se již s termínem Rich Site Summary neboli RSS? </text:p>
        </text:list-item>
        <text:list-item>
          <text:p text:style-name="P3">K čemu se technologie RSS využívá?</text:p>
        </text:list-item>
        <text:list-item>
          <text:p text:style-name="P3">Kdo všechno tuto technologii může využít?</text:p>
        </text:list-item>
        <text:list-item>
          <text:p text:style-name="P3">Co je podmínkou pro užití této technologie?</text:p>
        </text:list-item>
        <text:list-item>
          <text:p text:style-name="P3">Jak poznáme, že daný zdroj nabízí RSS kanál?</text:p>
        </text:list-item>
        <text:list-item>
          <text:p text:style-name="P3">Věděli byste, jaké <text:span text:style-name="T3">typy</text:span> RSS čteček existují?</text:p>
        </text:list-item>
        <text:list-item>
          <text:p text:style-name="P3">V čem spatřujete největší výhody užití této technologie?</text:p>
        </text:list-item>
        <text:list-item>
          <text:p text:style-name="P3">Může využívání technologie RSS obnášet i nějaká rizika?</text:p>
        </text:list-item>
        <text:list-item>
          <text:p text:style-name="P3">Máte s touto technologií osobní zkušenost?</text:p>
        </text:list-item>
        <text:list-item>
          <text:p text:style-name="P4">Znáte nějaké další služby, které RSS čtečky mohou nahradit?</text:p>
        </text:list-item>
      </text:list>
      <text:h text:style-name="JNI_5f_2" text:outline-level="2">ÚKOLY</text:h>
      <text:list xml:id="list4196419838763041308" text:style-name="JNI_5f_cislovani_5f_ukoly">
        <text:list-item>
          <text:p text:style-name="P7">Pečlivě <text:span text:style-name="T3">si </text:span>prohlédněte webové stránky, které nejčastěji využíváte a zjistěte, zda podporují technologii RSS.</text:p>
        </text:list-item>
        <text:list-item>
          <text:p text:style-name="P7">Vlastními slovy popište princip fungování RSS a s tím spojené výhody pro uživatele.</text:p>
        </text:list-item>
        <text:list-item>
          <text:p text:style-name="P7">Pokuste se vysvětlit, jak technologie RSS souvisí s XML technologií a XML formátem zdrojových dat.</text:p>
        </text:list-item>
      </text:list>
      <text:h text:style-name="JNI_5f_2" text:outline-level="2">DALŠÍ INFORMACE</text:h>
      <text:p text:style-name="JNI_5f_zdroje">RSS. In: Wikipedia: the free encyclopedia [online]. San Francisco (CA): Wikimedia Foundation, 2001- [cit. 2014-01-24]. Dostupné z: http://cs.wikipedia.org/wiki/RSS</text:p>
      <text:p text:style-name="JNI_5f_zdroje">ST. LAURENT, Simon. Why XML?. Simonstl [online]. 1998 [cit. 2014-01-24]. Dostupné z: http://www.simonstl.com/articles/whyxml.htm</text:p>
      <text:p text:style-name="JNI_5f_zdroje">XML: Co to vlastně je?. In: Office Microsoft [online]. 2013 [cit. 2014-01-24]. Dostupné z: http://office.microsoft.com/cs-cz/word-help/xml-co-to-vlastne-je-RZ001130477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6M59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8T11:24:38.018000000</dc:date>
    <meta:print-date>2014-03-07T14:00:39.42</meta:print-date>
    <meta:document-statistic meta:table-count="0" meta:image-count="3" meta:object-count="0" meta:page-count="1" meta:paragraph-count="26" meta:word-count="230" meta:character-count="1667" meta:non-whitespace-character-count="1474"/>
  </office:meta>
</office:document-meta>
</file>