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klicova">
      <style:text-properties officeooo:paragraph-rsid="000e9526"/>
    </style:style>
    <style:style style:name="P5" style:family="paragraph" style:parent-style-name="JNI_5f_ukoly" style:list-style-name="JNI_5f_cislovani_5f_ukoly"/>
    <style:style style:name="P6" style:family="paragraph" style:parent-style-name="JNI_5f_otazky" style:list-style-name="JNI_5f_cislovani_5f_otazky"/>
    <style:style style:name="P7" style:family="paragraph" style:parent-style-name="JNI_5f_otazky" style:list-style-name="JNI_5f_cislovani_5f_otazky">
      <style:text-properties officeooo:rsid="000e63e3" officeooo:paragraph-rsid="000e63e3"/>
    </style:style>
    <style:style style:name="T1" style:family="text">
      <style:text-properties style:text-outline="false"/>
    </style:style>
    <style:style style:name="T2" style:family="text">
      <style:text-properties officeooo:rsid="000e265b"/>
    </style:style>
    <style:style style:name="T3" style:family="text">
      <style:text-properties officeooo:rsid="000e63e3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Publikování na <text:span text:style-name="T2">I</text:span>nternetu</text:h>
      <text:h text:style-name="JNI_5f_2" text:outline-level="2">KLÍČOVÁ SLOVA</text:h>
      <text:p text:style-name="P4"><text:span text:style-name="T3">blog, deník, osobní web, p</text:span>ublikování</text:p>
      <text:h text:style-name="JNI_5f_2" text:outline-level="2">OTÁZKY K DISKUZI</text:h>
      <text:list xml:id="list6709851962630158622" text:style-name="JNI_5f_cislovani_5f_otazky">
        <text:list-item>
          <text:p text:style-name="P6">Jaké máte zkušenosti s publikováním na <text:span text:style-name="T3">I</text:span>nternetu? </text:p>
        </text:list-item>
        <text:list-item>
          <text:p text:style-name="P6">Co je to blog? <text:span text:style-name="T3">Proč si někdo zakládá blog?</text:span></text:p>
        </text:list-item>
        <text:list-item>
          <text:p text:style-name="P6">Podle čeho <text:span text:style-name="T3">byste si vybrali </text:span>umístění svého blogu?</text:p>
        </text:list-item>
        <text:list-item>
          <text:p text:style-name="P6">Jaké specializované servery, které souží pro hostování blogů, znáte?</text:p>
        </text:list-item>
        <text:list-item>
          <text:p text:style-name="P6">Jaké obsahy lze na blogu publikovat?</text:p>
        </text:list-item>
        <text:list-item>
          <text:p text:style-name="P6">Jaké jsou výhody na publikování na vlastní doméně?</text:p>
        </text:list-item>
        <text:list-item>
          <text:p text:style-name="P6">Jaké jsou nevýhody publikování na vlastní doméně?</text:p>
        </text:list-item>
        <text:list-item>
          <text:p text:style-name="P6">Uveďte příklad komunitní publikace.</text:p>
        </text:list-item>
        <text:list-item>
          <text:p text:style-name="P6">Jaké informace <text:span text:style-name="T3">byste nikdy neměli na Internetu</text:span> zveřejňovat?</text:p>
        </text:list-item>
        <text:list-item>
          <text:p text:style-name="P7">Jakým způsobem si můžete ověřit pravdivost informací nalezených na Internetu?</text:p>
        </text:list-item>
      </text:list>
      <text:h text:style-name="JNI_5f_2" text:outline-level="2">ÚKOLY</text:h>
      <text:list xml:id="list931736409734243035" text:style-name="JNI_5f_cislovani_5f_ukoly">
        <text:list-item>
          <text:p text:style-name="P5">Zamyslete se nad svými koníčky a zájmy, vyberte jeden a pokuste se na <text:span text:style-name="T3">I</text:span>nternetu najít bloggera, který s vámi daný koníček sdílí. </text:p>
        </text:list-item>
        <text:list-item>
          <text:p text:style-name="P5">Kam byste umístili svůj blog, kdybyste byli: sportovním komentátorem, náruživým <text:span text:style-name="T3">potápěčem</text:span>, finančním analytikem či zahrádkářem? Své rozhodnutí zdůvodněte. </text:p>
        </text:list-item>
        <text:list-item>
          <text:p text:style-name="P5">Napišt<text:span text:style-name="T2">e</text:span> krátkou úvahu na téma „Já a <text:span text:style-name="T3">W</text:span>ikipedie“. Zahrňte do textu reflexi vlastního užívání <text:span text:style-name="T3">encyklopedie W</text:span>ikipedie, její výhody a rizika.</text:p>
        </text:list-item>
      </text:list>
      <text:h text:style-name="JNI_5f_2" text:outline-level="2">DALŠÍ INFORMACE</text:h>
      <text:p text:style-name="JNI_5f_zdroje">Blog. In: Wikipedia: the free encyclopedia [online]. San Francisco (CA): Wikimedia Foundation, 2001- [cit. 2014-01-24]. Dostupné z: http://cs.wikipedia.org/wiki/Blog</text:p>
      <text:p text:style-name="JNI_5f_zdroje">ČERNÁ, Monika. Publikace na internetu. In: Rvp.cz [online]. 2014 [cit. 2014-01-24]. Dostupné z: http://clanky.rvp.cz/clanek/o/g/13733/PUBLIKACE-NA-INTERNETU.html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34:45.16</meta:creation-date>
    <meta:editing-duration>PT5M59S</meta:editing-duration>
    <meta:editing-cycles>5</meta:editing-cycles>
    <meta:generator>LibreOffice/5.0.3.2$Windows_x86 LibreOffice_project/e5f16313668ac592c1bfb310f4390624e3dbfb75</meta:generator>
    <meta:initial-creator>zuzana Pochopova</meta:initial-creator>
    <dc:date>2016-07-18T11:29:10.166000000</dc:date>
    <meta:document-statistic meta:table-count="0" meta:image-count="3" meta:object-count="0" meta:page-count="1" meta:paragraph-count="25" meta:word-count="233" meta:character-count="1695" meta:non-whitespace-character-count="1497"/>
  </office:meta>
</office:document-meta>
</file>