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paragraph-rsid="0019aab3"/>
    </style:style>
    <style:style style:name="P6" style:family="paragraph" style:parent-style-name="JNI_5f_otazky" style:list-style-name="JNI_5f_cislovani_5f_otazky">
      <style:text-properties officeooo:rsid="0019aab3" officeooo:paragraph-rsid="0019aab3"/>
    </style:style>
    <style:style style:name="P7" style:family="paragraph" style:parent-style-name="JNI_5f_ukoly" style:list-style-name="JNI_5f_cislovani_5f_ukoly"/>
    <style:style style:name="P8" style:family="paragraph" style:parent-style-name="JNI_5f_ukoly" style:list-style-name="JNI_5f_cislovani_5f_ukoly">
      <style:text-properties officeooo:rsid="0019aab3" officeooo:paragraph-rsid="0019aab3"/>
    </style:style>
    <style:style style:name="P9" style:family="paragraph" style:parent-style-name="JNI_5f_klicova">
      <style:text-properties officeooo:paragraph-rsid="001cf7c0"/>
    </style:style>
    <style:style style:name="T1" style:family="text">
      <style:text-properties style:text-outline="false"/>
    </style:style>
    <style:style style:name="T2" style:family="text">
      <style:text-properties officeooo:rsid="0019aab3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Prohlížeče a internetové technologie</text:h>
      <text:h text:style-name="JNI_5f_2" text:outline-level="2">KLÍČOVÁ SLOVA</text:h>
      <text:p text:style-name="P9"><text:span text:style-name="T2">add-on, aplikace</text:span>,<text:span text:style-name="T2"> rozšíření, plug-in, webový prohlížeč, zásuvný modul</text:span></text:p>
      <text:h text:style-name="JNI_5f_2" text:outline-level="2">OTÁZKY K DISKUZI</text:h>
      <text:list xml:id="list5138536314519818754" text:style-name="JNI_5f_cislovani_5f_otazky">
        <text:list-item>
          <text:p text:style-name="P4">Co je to webový prohlížeč?</text:p>
        </text:list-item>
        <text:list-item>
          <text:p text:style-name="P4">Jaké webové prohlížeče znáte? </text:p>
        </text:list-item>
        <text:list-item>
          <text:p text:style-name="P4">Jaký webový prohlížeč používáte v počítači a jaký v telefonu?</text:p>
        </text:list-item>
        <text:list-item>
          <text:p text:style-name="P4">Znáte nějaká specifika jednotlivých webových prohlížečů? </text:p>
        </text:list-item>
        <text:list-item>
          <text:p text:style-name="P4">Kdy vznikaly první webové prohlížeče?</text:p>
        </text:list-item>
        <text:list-item>
          <text:p text:style-name="P4">Jaký z těchto prohlížečů je používán nejvíce a jaký nejméně? Tipněte si: Mozilla Firefox, Google Chrome, Opera, Safari, Internet Explorer.</text:p>
        </text:list-item>
        <text:list-item>
          <text:p text:style-name="P4">Kde se dá webový prohlížeč sehnat a jak <text:span text:style-name="T2">ho můžete aktualizovat?</text:span></text:p>
        </text:list-item>
        <text:list-item>
          <text:p text:style-name="P4">K čemu je slouží ukládání stránek mezi tzv. <text:span text:style-name="T2">o</text:span>blíbené?</text:p>
        </text:list-item>
        <text:list-item>
          <text:p text:style-name="P6">K čemu slouží tzv. zásuvné moduly?</text:p>
        </text:list-item>
        <text:list-item>
          <text:p text:style-name="P5"><text:span text:style-name="T2">Znáte nějaké rozšíření webového prohlížeče, které byste doporučili spolužákům?</text:span></text:p>
        </text:list-item>
      </text:list>
      <text:h text:style-name="JNI_5f_2" text:outline-level="2">ÚKOLY</text:h>
      <text:list xml:id="list6484535777459372815" text:style-name="JNI_5f_cislovani_5f_ukoly">
        <text:list-item>
          <text:p text:style-name="P7">Zjistěte pořadí oblíbenosti webových prohlížečů <text:span text:style-name="T2">v České republice.</text:span></text:p>
        </text:list-item>
        <text:list-item>
          <text:p text:style-name="P8">Najděte ve webovém prohlížeči správce hesel.</text:p>
        </text:list-item>
        <text:list-item>
          <text:p text:style-name="P8">Zjistěte, jaké jsou možnosti nastavení soukromí pro konkrétní webový prohlížeč.</text:p>
        </text:list-item>
      </text:list>
      <text:h text:style-name="JNI_5f_2" text:outline-level="2">DALŠÍ INFORMACE</text:h>
      <text:p text:style-name="JNI_5f_zdroje">Smartphone. In: Wikipedia: the free encyclopedia [online]. San Francisco (CA): Wikimedia Foundation, 2001- [cit. 2014-01-24]. Dostupné z: http://cs.wikipedia.org/wiki/Chytr%C3%BD_telefon</text:p>
      <text:p text:style-name="JNI_5f_zdroje">Webový prohlížeč. In: Wikipedia: the free encyclopedia [online]. San Francisco (CA): Wikimedia Foundation, 2001- [cit. 2014-01-24]. Dostupné z: http://cs.wikipedia.org/wiki/Webov%C3%BD_prohl%C3%AD%C5%BEe%C4%8D</text:p>
      <text:p text:style-name="JNI_5f_zdroje">Různé prohlížeče [online]. [cit. 2014-01-24]. Dostupné z: http://www.jakpsatweb.cz/prohlizece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9M59S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8T11:31:38.104000000</dc:date>
    <meta:document-statistic meta:table-count="0" meta:image-count="3" meta:object-count="0" meta:page-count="1" meta:paragraph-count="26" meta:word-count="223" meta:character-count="1737" meta:non-whitespace-character-count="1551"/>
  </office:meta>
</office:document-meta>
</file>