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P6" style:family="paragraph" style:parent-style-name="JNI_5f_klicova">
      <style:text-properties officeooo:paragraph-rsid="0020c8ae"/>
    </style:style>
    <style:style style:name="T1" style:family="text">
      <style:text-properties style:text-outline="false"/>
    </style:style>
    <style:style style:name="T2" style:family="text">
      <style:text-properties officeooo:rsid="001e607b"/>
    </style:style>
    <style:style style:name="T3" style:family="text">
      <style:text-properties officeooo:rsid="001f511a"/>
    </style:style>
    <style:style style:name="T4" style:family="text">
      <style:text-properties officeooo:rsid="0020c8ae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Proč nakupovat na Internetu</text:h>
      <text:h text:style-name="JNI_5f_2" text:outline-level="2">KLÍČOVÁ SLOVA</text:h>
      <text:p text:style-name="P6">cena, <text:span text:style-name="T4">n</text:span>ákup, obchod, <text:span text:style-name="T3">reklamace, zboží</text:span></text:p>
      <text:h text:style-name="JNI_5f_2" text:outline-level="2">OTÁZKY K DISKUZI</text:h>
      <text:list xml:id="list5787119712430982617" text:style-name="JNI_5f_cislovani_5f_otazky">
        <text:list-item>
          <text:p text:style-name="P4">Jaké zboží jste <text:span text:style-name="T2">naposled</text:span> <text:span text:style-name="T2">na</text:span>koupili <text:span text:style-name="T2">přes</text:span> Internet?</text:p>
        </text:list-item>
        <text:list-item>
          <text:p text:style-name="P4">Byli jste s nákupem spokojeni?</text:p>
        </text:list-item>
        <text:list-item>
          <text:p text:style-name="P4">Stalo se někdy vám, nebo vaším známým, že jste byli při nákupu přes Internet podvedeni? Jak jste to řešili?</text:p>
        </text:list-item>
        <text:list-item>
          <text:p text:style-name="P4">Je nějaké zboží, které byste přes Internet nikdy nekoupili? Proč?</text:p>
        </text:list-item>
        <text:list-item>
          <text:p text:style-name="P4">Šli jste před samotným objednáním zboží výrobek vyzkoušet/prohlídnout do kamenného obchodu?</text:p>
        </text:list-item>
        <text:list-item>
          <text:p text:style-name="P4">Pokud jste nikdy přes Internet nenakupovali, tak proč?</text:p>
        </text:list-item>
        <text:list-item>
          <text:p text:style-name="P4">Co spatřujete jako největší výhodu nákupů přes Internet?</text:p>
        </text:list-item>
        <text:list-item>
          <text:p text:style-name="P4">Co naopak spatřujete jako největší rizika?</text:p>
        </text:list-item>
        <text:list-item>
          <text:p text:style-name="P4">Zkuste se zamyslet, jaké dopady mají internetové obchody na kamenné obchody.</text:p>
        </text:list-item>
        <text:list-item>
          <text:p text:style-name="P4">Znáte služb<text:span text:style-name="T2">y pro</text:span> porovnání cen? Využíváte j<text:span text:style-name="T2">e</text:span>?</text:p>
        </text:list-item>
      </text:list>
      <text:h text:style-name="JNI_5f_2" text:outline-level="2">ÚKOLY</text:h>
      <text:list xml:id="list6511728879600958827" text:style-name="JNI_5f_cislovani_5f_ukoly">
        <text:list-item>
          <text:p text:style-name="P5">Vyhledejte co nejvíce portálů nabízejících srovnání cen.</text:p>
        </text:list-item>
        <text:list-item>
          <text:p text:style-name="P5">Ve dvojicích si rozdělte role: majitel internetového obchodu a majitel kamenného obchodu. Argumentujte ve prospěch „svého<text:span text:style-name="T2">“</text:span> obchodu.</text:p>
        </text:list-item>
        <text:list-item>
          <text:p text:style-name="P5">Sepište stručný návod, jak reklamovat zboží zakoupené <text:span text:style-name="T2">přes</text:span> Internetu.</text:p>
        </text:list-item>
      </text:list>
      <text:h text:style-name="JNI_5f_2" text:outline-level="2">DALŠÍ INFORMACE</text:h>
      <text:p text:style-name="JNI_5f_zdroje">Aukro [online]. 2003 [cit. 2014-01-27]. Dostupné z: http://aukro.cz/</text:p>
      <text:p text:style-name="JNI_5f_zdroje">Heureka: nakupujte s přehledem [online]. 2000 [cit. 2014-01-27]. Dostupné z: http://www.heureka.cz/</text:p>
      <text:p text:style-name="JNI_5f_zdroje">Zboží [online]. 1996 [cit. 2014-01-27]. Dostupné z: http://www.zbozi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9M2S</meta:editing-duration>
    <meta:editing-cycles>8</meta:editing-cycles>
    <meta:generator>LibreOffice/5.0.3.2$Windows_x86 LibreOffice_project/e5f16313668ac592c1bfb310f4390624e3dbfb75</meta:generator>
    <meta:initial-creator>zuzana Pochopova</meta:initial-creator>
    <dc:date>2016-07-18T11:26:16.650000000</dc:date>
    <meta:document-statistic meta:table-count="0" meta:image-count="3" meta:object-count="0" meta:page-count="1" meta:paragraph-count="26" meta:word-count="218" meta:character-count="1547" meta:non-whitespace-character-count="1368"/>
  </office:meta>
</office:document-meta>
</file>