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dbd90" officeooo:paragraph-rsid="000dbd90"/>
    </style:style>
    <style:style style:name="P6" style:family="paragraph" style:parent-style-name="JNI_5f_klicova">
      <style:text-properties officeooo:paragraph-rsid="0013dad0"/>
    </style:style>
    <style:style style:name="P7" style:family="paragraph" style:parent-style-name="JNI_5f_ukoly" style:list-style-name="JNI_5f_cislovani_5f_ukoly">
      <style:text-properties officeooo:rsid="0010b923"/>
    </style:style>
    <style:style style:name="P8" style:family="paragraph" style:parent-style-name="JNI_5f_ukoly" style:list-style-name="JNI_5f_cislovani_5f_ukoly">
      <style:text-properties officeooo:rsid="0010b923" officeooo:paragraph-rsid="0010b923"/>
    </style:style>
    <style:style style:name="T1" style:family="text">
      <style:text-properties style:text-outline="false"/>
    </style:style>
    <style:style style:name="T2" style:family="text">
      <style:text-properties officeooo:rsid="000d2f47"/>
    </style:style>
    <style:style style:name="T3" style:family="text">
      <style:text-properties officeooo:rsid="000dbd90"/>
    </style:style>
    <style:style style:name="T4" style:family="text">
      <style:text-properties officeooo:rsid="000f94c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roč mít vlastní doménu</text:h>
      <text:h text:style-name="JNI_5f_2" text:outline-level="2">KLÍČOVÁ SLOVA</text:h>
      <text:p text:style-name="P6"><text:span text:style-name="T2">adresa, d</text:span>oména, registrace,<text:span text:style-name="T2"> registrátor, správce domény</text:span></text:p>
      <text:h text:style-name="JNI_5f_2" text:outline-level="2">OTÁZKY K DISKUZI</text:h>
      <text:list xml:id="list2498503781426960788" text:style-name="JNI_5f_cislovani_5f_otazky">
        <text:list-item>
          <text:p text:style-name="P4">Máte <text:span text:style-name="T3">registrovanou </text:span>vlastní doménu? <text:span text:style-name="T3">K jakému účelu?</text:span></text:p>
        </text:list-item>
        <text:list-item>
          <text:p text:style-name="P4">Jak by podle vás měla <text:span text:style-name="T3">vypadat dobrá</text:span> doména?</text:p>
        </text:list-item>
        <text:list-item>
          <text:p text:style-name="P4">Jaké jsou výhody <text:span text:style-name="T3">a nevýhody</text:span> umístění domény na některou z bezplatných hostingových služeb?</text:p>
        </text:list-item>
        <text:list-item>
          <text:p text:style-name="P4">Jaké jsou výhody vlastní domény <text:span text:style-name="T3">druhého řádu</text:span>?</text:p>
        </text:list-item>
        <text:list-item>
          <text:p text:style-name="P4">Jaké jsou výhody použití vlastního doménového jména i jako základu pro svou e-mailovou schránku?</text:p>
        </text:list-item>
        <text:list-item>
          <text:p text:style-name="P4">Proč si zřídit doménu s koncovkou .cz?</text:p>
        </text:list-item>
        <text:list-item>
          <text:p text:style-name="P4">Jaký je postup u registrace domény .<text:span text:style-name="T3">cz</text:span>?</text:p>
        </text:list-item>
        <text:list-item>
          <text:p text:style-name="P5">Kde si můžete ověřit, jestli je vámi vybraná doména volná, případně kdo je jejím držitelem?</text:p>
        </text:list-item>
        <text:list-item>
          <text:p text:style-name="P4">Kde je možné najít seznam registrátorů domén <text:span text:style-name="T3">s koncovkou .cz</text:span>?</text:p>
        </text:list-item>
        <text:list-item>
          <text:p text:style-name="P5">Co byste měli sledovat při výběru registrátora domény?</text:p>
        </text:list-item>
      </text:list>
      <text:h text:style-name="JNI_5f_2" text:outline-level="2">ÚKOLY</text:h>
      <text:list xml:id="list1958906350838484488" text:style-name="JNI_5f_cislovani_5f_ukoly">
        <text:list-item>
          <text:p text:style-name="P7">Srovnejte cenu za registraci domény (.cz/.com/.eu/...) u jednotlivých registrátorů. Uveďte také služby, které v rámci registrace poskytují.</text:p>
        </text:list-item>
        <text:list-item>
          <text:p text:style-name="P8">Uveďte důvody, proč by vlastní doménu druhého řádu měla mít firma/jednotlivec/známá osobnost/škola/... .</text:p>
        </text:list-item>
        <text:list-item>
          <text:p text:style-name="P8">Vyhledejte nejnavštěvovanější webové stránky v České republice a sestavte z nich žebříček. Navštěvujete i vy některé z těchto webů?</text:p>
        </text:list-item>
      </text:list>
      <text:h text:style-name="JNI_5f_2" text:outline-level="2">DALŠÍ INFORMACE</text:h>
      <text:p text:style-name="JNI_5f_zdroje">REGISTRÁTOŘI POSKYTUJÍCÍ TAKÉ SLUŽBY KONCOVÝM DRŽITELŮM. Cz.nic: Správce domény cz [online]. [cit. 2014-01-24]. Dostupné z: http://www.nic.cz/whois/registrars/list/1/</text:p>
      <text:p text:style-name="JNI_5f_zdroje">NAVRÁTIL, Pavel. Internet pro školy. Vyd. 2. Kralice na Hané: Computer Media, 2004, 120 s. ISBN 80-866-8616-7. s. 114.</text:p>
      <text:p text:style-name="JNI_5f_zdroje"><text:span text:style-name="T4">VY</text:span>HLEDÁVAČE [online]. [cit. 2014-01-24]. Dostupné z: http://www.ivyhledavace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8M27S</meta:editing-duration>
    <meta:editing-cycles>8</meta:editing-cycles>
    <meta:generator>LibreOffice/5.0.3.2$Windows_x86 LibreOffice_project/e5f16313668ac592c1bfb310f4390624e3dbfb75</meta:generator>
    <meta:initial-creator>zuzana Pochopova</meta:initial-creator>
    <dc:date>2016-07-18T11:32:13.223000000</dc:date>
    <meta:print-date>2014-03-07T13:36:04.48</meta:print-date>
    <meta:document-statistic meta:table-count="0" meta:image-count="3" meta:object-count="0" meta:page-count="1" meta:paragraph-count="26" meta:word-count="254" meta:character-count="1796" meta:non-whitespace-character-count="1581"/>
  </office:meta>
</office:document-meta>
</file>