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ukoly" style:list-style-name="JNI_5f_cislovani_5f_ukoly"/>
    <style:style style:name="P6" style:family="paragraph" style:parent-style-name="JNI_5f_klicova">
      <style:text-properties officeooo:paragraph-rsid="00065852"/>
    </style:style>
    <style:style style:name="T1" style:family="text">
      <style:text-properties style:text-outline="false"/>
    </style:style>
    <style:style style:name="T2" style:family="text">
      <style:text-properties officeooo:rsid="000597a8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Plánování dovolené</text:h>
      <text:h text:style-name="JNI_5f_2" text:outline-level="2">KLÍČOVÁ SLOVA</text:h>
      <text:p text:style-name="P6"><text:span text:style-name="T2">cestování, d</text:span>ovolená, hotel, jízdenka, letenka, plánování, ubytování</text:p>
      <text:h text:style-name="JNI_5f_2" text:outline-level="2">OTÁZKY K DISKUZI</text:h>
      <text:list xml:id="list2058649332635704779" text:style-name="JNI_5f_cislovani_5f_otazky">
        <text:list-item>
          <text:p text:style-name="P4">K jakým konkrétním krokům lze Internet při plánování dovolené využít?</text:p>
        </text:list-item>
        <text:list-item>
          <text:p text:style-name="P4">Plánovali jste vy sami někdy dovolenou/<text:span text:style-name="T2">výlet</text:span> s pomocí Internetu?</text:p>
        </text:list-item>
        <text:list-item>
          <text:p text:style-name="P4">K čemu konkrétně jste ho využili?</text:p>
        </text:list-item>
        <text:list-item>
          <text:p text:style-name="P4">Kde všude byste před svou cestou hledali informace?</text:p>
        </text:list-item>
        <text:list-item>
          <text:p text:style-name="P4">K čemu například můžeme využít Internet i v samotné cílové destinaci?</text:p>
        </text:list-item>
        <text:list-item>
          <text:p text:style-name="P4">Znáte nějaké konkrétní webové stránky, kde lze zakoupit jízdenku/letenku?</text:p>
        </text:list-item>
        <text:list-item>
          <text:p text:style-name="P4">Znáte nějaké konkrétní stránky, které poskytují recenze na ubytování?</text:p>
        </text:list-item>
        <text:list-item>
          <text:p text:style-name="P4"><text:span text:style-name="T2">Víte o</text:span> nějak<text:span text:style-name="T2">ých</text:span> <text:span text:style-name="T2">webových</text:span> stránk<text:span text:style-name="T2">ách</text:span>, které se specializují na tipy na výlety?</text:p>
        </text:list-item>
        <text:list-item>
          <text:p text:style-name="P4">Může s sebou plánování dovolené přes Internet nést i nějaká rizika?</text:p>
        </text:list-item>
        <text:list-item>
          <text:p text:style-name="P4">Jak může být Internet nápomocný, zastihne-li nás v zahraničí nějaká nečekaná nebo krizová událost?</text:p>
        </text:list-item>
      </text:list>
      <text:h text:style-name="JNI_5f_2" text:outline-level="2">ÚKOLY</text:h>
      <text:list xml:id="list6335673212169925565" text:style-name="JNI_5f_cislovani_5f_ukoly">
        <text:list-item>
          <text:p text:style-name="P5">Vyberte si cílovou destinaci vaší vysněné dovolené a zkuste pomocí Internetu celou dovolenou naplánovat (cesta, ubytování, výlety, očkování, celková délka dovolené, cena atd.). <text:span text:style-name="T2">Projekt vlastní dovolené potom můžete prezentovat ostatním.</text:span></text:p>
        </text:list-item>
        <text:list-item>
          <text:p text:style-name="P5">Vyhledejte destinace, které nejsou pro turisty bezpečné. Uveďte proč tomu tak je a z jakých zdrojů jste <text:span text:style-name="T2">tyto informace</text:span> čerpali.</text:p>
        </text:list-item>
        <text:list-item>
          <text:p text:style-name="P5">Zvolte si cílovou destinaci a datum, kdy byste do ní rádi přijeli/přiletěli a vyhledejte co nejlevnější jízdenku/letenku, která je v dané chvíli dostupná.</text:p>
        </text:list-item>
      </text:list>
      <text:h text:style-name="JNI_5f_2" text:outline-level="2">DALŠÍ INFORMACE</text:h>
      <text:p text:style-name="JNI_5f_zdroje">Dovolená na vlastní pěst nebo s cestovní kanceláří?. In: ŠVEJDOVÁ, Zuzana. Finexpert.e15 [online]. 2012 [cit. 2014-01-27]. Dostupné z: http://finexpert.e15.cz/dovolena-na-vlastni-pest-nebo-s-cestovni-kancelari</text:p>
      <text:p text:style-name="JNI_5f_zdroje">Hedvábná stezka: cestovatelský portál [online]. 2014 [cit. 2014-01-27]. Dostupné z: http://www.hedvabnastezka.cz/</text:p>
      <text:p text:style-name="JNI_5f_zdroje">VRBA, Ondřej. Mladé české weby o cestování zaujaly ve světě. In: Magazin.e15 [online]. 2012 [cit. 2014-01-27]. Dostupné z: http://magazin.e15.cz/cestovani/mlade-ceske-weby-o-cestovani-zaujaly-ve-svete-93756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2:17:19.48</meta:creation-date>
    <meta:editing-duration>PT26M35S</meta:editing-duration>
    <meta:editing-cycles>6</meta:editing-cycles>
    <meta:generator>LibreOffice/5.0.3.2$Windows_x86 LibreOffice_project/e5f16313668ac592c1bfb310f4390624e3dbfb75</meta:generator>
    <meta:initial-creator>zuzana Pochopova</meta:initial-creator>
    <dc:date>2016-07-15T15:59:46.324000000</dc:date>
    <meta:document-statistic meta:table-count="0" meta:image-count="3" meta:object-count="0" meta:page-count="1" meta:paragraph-count="26" meta:word-count="287" meta:character-count="2173" meta:non-whitespace-character-count="1925"/>
  </office:meta>
</office:document-meta>
</file>