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ukoly" style:list-style-name="JNI_5f_cislovani_5f_ukoly">
      <style:text-properties officeooo:paragraph-rsid="00030931"/>
    </style:style>
    <style:style style:name="P7" style:family="paragraph" style:parent-style-name="JNI_5f_klicova">
      <style:text-properties officeooo:paragraph-rsid="0005162f"/>
    </style:style>
    <style:style style:name="T1" style:family="text">
      <style:text-properties style:text-outline="false"/>
    </style:style>
    <style:style style:name="T2" style:family="text">
      <style:text-properties officeooo:rsid="0003093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Placení na Internetu</text:h>
      <text:h text:style-name="JNI_5f_2" text:outline-level="2">KLÍČOVÁ SLOVA</text:h>
      <text:p text:style-name="P7">nákup, platba, platební karta, <text:span text:style-name="T2">z</text:span>boží</text:p>
      <text:h text:style-name="JNI_5f_2" text:outline-level="2">OTÁZKY K DISKUZI</text:h>
      <text:list xml:id="list8847225154134432166" text:style-name="JNI_5f_cislovani_5f_otazky">
        <text:list-item>
          <text:p text:style-name="P4">Platili jste někdy objednané zboží či službu přímo na Internetu?</text:p>
        </text:list-item>
        <text:list-item>
          <text:p text:style-name="P4">Řídili jste se při tom nějakými speciálními opatřeními?</text:p>
        </text:list-item>
        <text:list-item>
          <text:p text:style-name="P4">Jak platba na Internetu proběhla? Uveďte jednotlivé kroky.</text:p>
        </text:list-item>
        <text:list-item>
          <text:p text:style-name="P4">Jaké v tom spatřujete <text:span text:style-name="T2">výhody</text:span>, oproti platbě až po převzetí?</text:p>
        </text:list-item>
        <text:list-item>
          <text:p text:style-name="P4">Uveďte rizika, která jsou spojena s platbou na Internetu.</text:p>
        </text:list-item>
        <text:list-item>
          <text:p text:style-name="P4">Dá se na Internetu platit každou platební kartou, nebo jen některými?</text:p>
        </text:list-item>
        <text:list-item>
          <text:p text:style-name="P4">Setkali jste se někdy s pojmem virtuální karta? V čem je jiná a k čemu slouží?</text:p>
        </text:list-item>
        <text:list-item>
          <text:p text:style-name="P4">Jaké další způsoby platby na Internetu (kromě platby kartou) znáte?</text:p>
        </text:list-item>
        <text:list-item>
          <text:p text:style-name="P4">Znáte službu blokace karty pro platby na Internetu? K čemu slouží?</text:p>
        </text:list-item>
        <text:list-item>
          <text:p text:style-name="P4">Jak poznáme, že platba na Internetu probíhá v bezpečném, zašifrovaném prostředí?</text:p>
        </text:list-item>
      </text:list>
      <text:h text:style-name="JNI_5f_2" text:outline-level="2">ÚKOLY</text:h>
      <text:list xml:id="list6821641078094920998" text:style-name="JNI_5f_cislovani_5f_ukoly">
        <text:list-item>
          <text:p text:style-name="P5">Srovnejte výhody a rizika platby online a platby po převzetí zboží.</text:p>
        </text:list-item>
        <text:list-item>
          <text:p text:style-name="P5">Sepište stručně pravidla, která je třeba při online platbách dodržovat.</text:p>
        </text:list-item>
        <text:list-item>
          <text:p text:style-name="P6"><text:span text:style-name="T2">Vytvořte přehled platebních metod na Internetu obvyklých v českých e-shopech. Proveďte srovnání výhod pro zákazníka a obchodníka.</text:span></text:p>
        </text:list-item>
      </text:list>
      <text:h text:style-name="JNI_5f_2" text:outline-level="2">DALŠÍ INFORMACE</text:h>
      <text:p text:style-name="JNI_5f_zdroje">BUŘÍNSKÁ, Barbora. Nejbezpečnější platby kartou na internetu nabízejí tři banky. In: IDnes.cz [online]. 2011 [cit. 2014-02-05]. Dostupné z: http://finance.idnes.cz/tri-banky-nabizeji-nejbezpecnejsi-platby-kartou-na-internetu-pu5-/bank.aspx?c=A110914_143118_bank_bab</text:p>
      <text:p text:style-name="JNI_5f_zdroje">NOVÁKOVÁ, Jolana. Placení kartou po internetu je hračka. Rady pro bezpečné platby. In: IDnes.cz [online]. 2011 [cit. 2014-02-05]. Dostupné z: http://finance.idnes.cz/placeni-kartou-po-internetu-je-hracka-rady-pro-bezpecne-platby-pb7-/viteze.aspx?c=A111123_111851_viteze_sov</text:p>
      <text:p text:style-name="JNI_5f_zdroje">SVOZÍLEK, Roman. Jak používat službu PayPal. In: Help For English [online]. 2010 [cit. 2014-02-05]. Dostupné z: http://www.helpforenglish.cz/article/2010032203-jak-pouzivat-sluzbu-pay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10M27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57:50.117000000</dc:date>
    <meta:document-statistic meta:table-count="0" meta:image-count="3" meta:object-count="0" meta:page-count="1" meta:paragraph-count="26" meta:word-count="264" meta:character-count="2073" meta:non-whitespace-character-count="1848"/>
  </office:meta>
</office:document-meta>
</file>