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9c07a" officeooo:paragraph-rsid="0019c07a"/>
    </style:style>
    <style:style style:name="P3" style:family="paragraph" style:parent-style-name="JNI_5f_zdroje">
      <style:text-properties officeooo:rsid="0019c07a" officeooo:paragraph-rsid="0019c07a"/>
    </style:style>
    <style:style style:name="P4" style:family="paragraph" style:parent-style-name="JNI_5f_zdroje">
      <style:text-properties officeooo:rsid="0019e190" officeooo:paragraph-rsid="0019e190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ukoly">
      <style:text-properties officeooo:paragraph-rsid="001ad67e"/>
    </style:style>
    <style:style style:name="P8" style:family="paragraph" style:parent-style-name="JNI_5f_klicova">
      <style:text-properties officeooo:rsid="0019c07a" officeooo:paragraph-rsid="001c2bbc"/>
    </style:style>
    <style:style style:name="T1" style:family="text">
      <style:text-properties officeooo:rsid="0019e154"/>
    </style:style>
    <style:style style:name="T2" style:family="text">
      <style:text-properties officeooo:rsid="001ad67e"/>
    </style:style>
    <style:style style:name="T3" style:family="text">
      <style:text-properties officeooo:rsid="001c2bb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tázky a odpovědi na Internetu</text:h>
      <text:h text:style-name="JNI_5f_2" text:outline-level="2">KLÍČOVÁ SLOVA</text:h>
      <text:p text:style-name="P8">diskuze, hlasové ovládání, odpověď, <text:span text:style-name="T3">o</text:span>tázka, <text:span text:style-name="T3">postup, </text:span>rada</text:p>
      <text:h text:style-name="JNI_5f_2" text:outline-level="2">OTÁZKY K DISKUZI</text:h>
      <text:list xml:id="list3028320290419305453" text:style-name="JNI_5f_cislovani_5f_otazky">
        <text:list-item>
          <text:p text:style-name="P6">Když ještě nebyl tolik rozšířen Internet, kde lidé mohli pokládat otázky, na které neznali odpověď?</text:p>
        </text:list-item>
        <text:list-item>
          <text:p text:style-name="P6">V čem spočívá rozdíl mezi zadáváním dotazů pomocí klíčových slov <text:span text:style-name="T1">a</text:span> v přirozeném jazyce?</text:p>
        </text:list-item>
        <text:list-item>
          <text:p text:style-name="P6">Znáte vyhledávač Wolfram Alpha? K vyhledání jakých odpovědí se nejlépe hodí?</text:p>
        </text:list-item>
        <text:list-item>
          <text:p text:style-name="P6">Znáte nějaké webové služby, které se special<text:span text:style-name="T1">i</text:span>zují na shromažďování otázek a odpovědí?</text:p>
        </text:list-item>
        <text:list-item>
          <text:p text:style-name="P6">Pomocí kterých webových služeb byste hledali rady ohledně používání počítače/školních předmětů/historických událostí/přípravy jídla/opravy zařízení/...?</text:p>
        </text:list-item>
        <text:list-item>
          <text:p text:style-name="P6">Znáte nějaké služby, které se specializují na (video)návody?</text:p>
        </text:list-item>
        <text:list-item>
          <text:p text:style-name="P6">Podle čeho poznáte, že odpověď na hledanou otázku je správná?</text:p>
        </text:list-item>
        <text:list-item>
          <text:p text:style-name="P6">Které oblasti mohou být podle vašeho názoru obzvlášť náchylné na falešné/nesprávné rady?</text:p>
        </text:list-item>
        <text:list-item>
          <text:p text:style-name="P6">Používáte nějaké triky či speciální postupy při hledání odpovědí na Internetu?</text:p>
        </text:list-item>
        <text:list-item>
          <text:p text:style-name="P6">Používáte hlasové vyhledávání? Jaké jsou vaše zkušenosti?</text:p>
        </text:list-item>
      </text:list>
      <text:h text:style-name="JNI_5f_2" text:outline-level="2">ÚKOLY</text:h>
      <text:list xml:id="list2934310501656148307" text:style-name="JNI_5f_cislovani_5f_ukoly">
        <text:list-item>
          <text:p text:style-name="P7">Vyzkoušejte si dotazování pomocí hlasového ovládání <text:span text:style-name="T1">ve vašem počítači nebo mobilním telefonu.</text:span></text:p>
        </text:list-item>
        <text:list-item>
          <text:p text:style-name="P7">Sestavte seznam českých služeb, které jsou zaměřené na otázky a odpovědi či sdílení návodů. Napište v bodech jejich hlavní funkce.</text:p>
        </text:list-item>
        <text:list-item>
          <text:p text:style-name="P7">Prohlédněte si vyhledávač Wolfram Alpha, speciálně sekci „Examples“ (příklady), a zkuste navrhnout zapojení některých příkladů do výuky.</text:p>
        </text:list-item>
      </text:list>
      <text:h text:style-name="JNI_5f_2" text:outline-level="2">DALŠÍ INFORMACE</text:h>
      <text:p text:style-name="P3">www.jaknainternet.cz/page/2539/otazky-a-odpovedi-na-internetu</text:p>
      <text:p text:style-name="P4">www.wolframalph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1M57S</meta:editing-duration>
    <meta:editing-cycles>19</meta:editing-cycles>
    <meta:generator>LibreOffice/5.0.3.2$Windows_x86 LibreOffice_project/e5f16313668ac592c1bfb310f4390624e3dbfb75</meta:generator>
    <meta:initial-creator>zuzana Pochopova</meta:initial-creator>
    <dc:date>2016-07-15T16:07:14.640000000</dc:date>
    <meta:print-date>2014-03-07T13:35:13.41</meta:print-date>
    <meta:document-statistic meta:table-count="0" meta:image-count="3" meta:object-count="0" meta:page-count="1" meta:paragraph-count="25" meta:word-count="234" meta:character-count="1742" meta:non-whitespace-character-count="1546"/>
  </office:meta>
</office:document-meta>
</file>