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text-outline="false" style:font-name="Arial" fo:font-size="8pt" fo:language="cs" fo:country="CZ" officeooo:rsid="001f6d10" fo:background-color="transparent" style:font-size-asian="8pt" style:font-size-complex="8pt"/>
    </style:style>
    <style:style style:name="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4" style:family="paragraph" style:parent-style-name="JNI_5f_2">
      <style:text-properties officeooo:rsid="00259857"/>
    </style:style>
    <style:style style:name="P5" style:family="paragraph" style:parent-style-name="JNI_5f_1">
      <style:text-properties officeooo:rsid="0034e2f8" officeooo:paragraph-rsid="0034e2f8"/>
    </style:style>
    <style:style style:name="P6" style:family="paragraph" style:parent-style-name="JNI_5f_klicova">
      <style:text-properties officeooo:rsid="003791c4" officeooo:paragraph-rsid="003e7186"/>
    </style:style>
    <style:style style:name="P7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officeooo:rsid="001f6d10" style:font-size-asian="8pt" style:font-size-complex="8pt"/>
    </style:style>
    <style:style style:name="P8" style:family="paragraph" style:parent-style-name="JNI_5f_otazky" style:list-style-name="JNI_5f_cislovani_5f_otazky">
      <style:text-properties officeooo:rsid="003791c4" officeooo:paragraph-rsid="003791c4"/>
    </style:style>
    <style:style style:name="P9" style:family="paragraph" style:parent-style-name="JNI_5f_otazky" style:list-style-name="JNI_5f_cislovani_5f_otazky">
      <style:text-properties officeooo:rsid="0037d859" officeooo:paragraph-rsid="0037d859"/>
    </style:style>
    <style:style style:name="P10" style:family="paragraph" style:parent-style-name="JNI_5f_ukoly" style:list-style-name="JNI_5f_cislovani_5f_ukoly">
      <style:text-properties officeooo:rsid="0039d5ad" officeooo:paragraph-rsid="0039d5ad"/>
    </style:style>
    <style:style style:name="P11" style:family="paragraph" style:parent-style-name="JNI_5f_ukoly" style:list-style-name="JNI_5f_cislovani_5f_ukoly">
      <style:text-properties officeooo:rsid="0039d5ad" officeooo:paragraph-rsid="003791c4"/>
    </style:style>
    <style:style style:name="T1" style:family="text">
      <style:text-properties style:text-outline="false"/>
    </style:style>
    <style:style style:name="T2" style:family="text">
      <style:text-properties style:text-outline="false" officeooo:rsid="001f6d10"/>
    </style:style>
    <style:style style:name="T3" style:family="text">
      <style:text-properties officeooo:rsid="003adb51"/>
    </style:style>
    <style:style style:name="T4" style:family="text">
      <style:text-properties officeooo:rsid="003e7186"/>
    </style:style>
    <style:style style:name="T5" style:family="text">
      <style:text-properties officeooo:rsid="00400211"/>
    </style:style>
    <style:style style:name="T6" style:family="text">
      <style:text-properties officeooo:rsid="00416397"/>
    </style:style>
    <style:style style:name="T7" style:family="text">
      <style:text-properties officeooo:rsid="0041dffa"/>
    </style:style>
    <style:style style:name="T8" style:family="text">
      <style:text-properties officeooo:rsid="0042f637"/>
    </style:style>
    <style:style style:name="T9" style:family="text">
      <style:text-properties officeooo:rsid="0044a2dc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Osobní vizitka</text:h>
      <text:h text:style-name="P4" text:outline-level="2">KLÍČOVÁ SLOVA</text:h>
      <text:p text:style-name="P6"><text:span text:style-name="T7">k</text:span>ontakt, mojeID, <text:span text:style-name="T4">o</text:span>sobní profil, propagace, vizitka, web, zviditelnění </text:p>
      <text:h text:style-name="P4" text:outline-level="2">OTÁZKY K DISKUZI</text:h>
      <text:list xml:id="list7161133804270448772" text:style-name="JNI_5f_cislovani_5f_otazky">
        <text:list-item>
          <text:p text:style-name="P8">Máte na internetu svoji osobní vizitku?</text:p>
        </text:list-item>
        <text:list-item>
          <text:p text:style-name="P8">Použili jste k tomu nějaké existující řešení, nebo jste si ji vytvořili sami?</text:p>
        </text:list-item>
        <text:list-item>
          <text:p text:style-name="P8">Jaké služby pro vytváření osobních vizitek znáte?</text:p>
        </text:list-item>
        <text:list-item>
          <text:p text:style-name="P8">K čemu vám může vizitka posloužit?</text:p>
        </text:list-item>
        <text:list-item>
          <text:p text:style-name="P8">Jaké informace byste na svou vizitku uvedli?</text:p>
        </text:list-item>
        <text:list-item>
          <text:p text:style-name="P8">Které informace tam rozhodně nepatří? Proč?</text:p>
        </text:list-item>
        <text:list-item>
          <text:p text:style-name="P8">Jak a kde byste hledali informace o člověku, který svou vizitku na internetu nemá?</text:p>
        </text:list-item>
        <text:list-item>
          <text:p text:style-name="P8">Má podle vašeho názoru v dnešní době <text:span text:style-name="T5">smysl </text:span>používat papírové vizitky?</text:p>
        </text:list-item>
        <text:list-item>
          <text:p text:style-name="P8">Znáte formát pro digitální vizitky vCard? Používáte ho?</text:p>
        </text:list-item>
        <text:list-item>
          <text:p text:style-name="P9"><text:span text:style-name="T6">Ve kterých profesích</text:span> si <text:span text:style-name="T6">lidé</text:span> zakládají na tom, že svou identitu skrývají?</text:p>
        </text:list-item>
      </text:list>
      <text:h text:style-name="P4" text:outline-level="2">ÚKOLY</text:h>
      <text:list xml:id="list4789972807045713043" text:style-name="JNI_5f_cislovani_5f_ukoly">
        <text:list-item>
          <text:p text:style-name="P10">Vytvořte přehled služeb, které lze použít pro vytvoření osobní vizitky. Stručně jednotlivé služby popište. Zjistěte také, jak nakládají s daty uživatelů.</text:p>
        </text:list-item>
        <text:list-item>
          <text:p text:style-name="P11">Vytvořte osobní vizitku vaší oblíbené fiktivní postavy nebo známé osobnosti. Vyhledejte také jejich veřejné profily na různých sociálních sítích a uveďte je na jejich vizitce. Udělejte krátkou prezentaci spolužákům.</text:p>
        </text:list-item>
        <text:list-item>
          <text:p text:style-name="P10">Zjistěte, co <text:span text:style-name="T3">označuje</text:span> pojem „sociální kapitál“. Veďte na <text:span text:style-name="T9">toto </text:span>téma diskuz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officeooo:rsid="001f6d10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officeooo:rsid="001f6d10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P4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 officeooo:rsid="001f6d10"/>
    </style:style>
    <style:style style:name="MT2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</text:span><text:span text:style-name="MT2"> autorem je CZ.NIC, podléhá licenci Creative Commons</text:span></text:p>
        <text:p text:style-name="MP4"><draw:frame draw:style-name="Mfr2" draw:name="graphics4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4">Pracovní listy jsou rozšířením materiálů dostupných na www.jaknainternet.cz.</text:p>
        <text:p text:style-name="MP4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5:18:19.545000000</meta:creation-date>
    <meta:editing-duration>PT1H17M13S</meta:editing-duration>
    <meta:editing-cycles>14</meta:editing-cycles>
    <meta:generator>LibreOffice/5.0.3.2$Windows_x86 LibreOffice_project/e5f16313668ac592c1bfb310f4390624e3dbfb75</meta:generator>
    <dc:date>2016-07-18T12:32:00.590000000</dc:date>
    <meta:document-statistic meta:table-count="0" meta:image-count="3" meta:object-count="0" meta:page-count="1" meta:paragraph-count="22" meta:word-count="216" meta:character-count="1450" meta:non-whitespace-character-count="1268"/>
  </office:meta>
</office:document-meta>
</file>