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otazky" style:list-style-name="JNI_5f_cislovani_5f_otazky">
      <style:text-properties officeooo:rsid="001eddd6" officeooo:paragraph-rsid="001eddd6"/>
    </style:style>
    <style:style style:name="P6" style:family="paragraph" style:parent-style-name="JNI_5f_ukoly" style:list-style-name="JNI_5f_cislovani_5f_ukoly"/>
    <style:style style:name="P7" style:family="paragraph" style:parent-style-name="JNI_5f_klicova">
      <style:text-properties officeooo:paragraph-rsid="002019a8"/>
    </style:style>
    <style:style style:name="T1" style:family="text">
      <style:text-properties style:text-outline="false"/>
    </style:style>
    <style:style style:name="T2" style:family="text">
      <style:text-properties officeooo:rsid="001eddd6"/>
    </style:style>
    <style:style style:name="T3" style:family="text">
      <style:text-properties officeooo:rsid="001fde1b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Operační systémy</text:h>
      <text:h text:style-name="JNI_5f_2" text:outline-level="2">KLÍČOVÁ SLOVA</text:h>
      <text:p text:style-name="P7"><text:span text:style-name="T2">Android, API,</text:span> Linux, Mac OS, <text:span text:style-name="T2">o</text:span>perační systém, Windows</text:p>
      <text:h text:style-name="JNI_5f_2" text:outline-level="2">OTÁZKY K DISKUZI</text:h>
      <text:list xml:id="list1344273394336931042" text:style-name="JNI_5f_cislovani_5f_otazky">
        <text:list-item>
          <text:p text:style-name="P4">Jaký operační systém (OS) vy sami používáte?</text:p>
        </text:list-item>
        <text:list-item>
          <text:p text:style-name="P4">Jaké další OS znáte?</text:p>
        </text:list-item>
        <text:list-item>
          <text:p text:style-name="P4">Víte, jaký jsou rozdíly mezi jednotlivými typy OS?</text:p>
        </text:list-item>
        <text:list-item>
          <text:p text:style-name="P5">Jaká je úloha operačního systému pro fungování počítače?</text:p>
        </text:list-item>
        <text:list-item>
          <text:p text:style-name="P4">Jaký je rozdíl mezi operačním systémem a mobilním operačním systémem?</text:p>
        </text:list-item>
        <text:list-item>
          <text:p text:style-name="P4">Co je a k čemu slouží jádro (neboli kernel) operačního systému?</text:p>
        </text:list-item>
        <text:list-item>
          <text:p text:style-name="P4">Co je a k čemu slouží uživatelské rozhraní?</text:p>
        </text:list-item>
        <text:list-item>
          <text:p text:style-name="P4">Jaký je rozdíl mezi grafickým a textovým uživatelským rozhraním?</text:p>
        </text:list-item>
        <text:list-item>
          <text:p text:style-name="P4">Věděli byste, jaké systémy jsou předchůdcem dnešních operačních systémů?</text:p>
        </text:list-item>
        <text:list-item>
          <text:p text:style-name="P4">Kam by se podle vás mohly OS nadále vyvíjet?</text:p>
        </text:list-item>
      </text:list>
      <text:h text:style-name="JNI_5f_2" text:outline-level="2">ÚKOLY</text:h>
      <text:list xml:id="list3706694263259315214" text:style-name="JNI_5f_cislovani_5f_ukoly">
        <text:list-item>
          <text:p text:style-name="P6">Vyhledejte co nejvíce operačních systémů, charakterizujte je a vzájemně porovnejte. </text:p>
        </text:list-item>
        <text:list-item>
          <text:p text:style-name="P6">Rozdělte se ve třídě do skupin podle <text:span text:style-name="T2">operačních systémů (Linux, Mac OS X, Windows, ...)</text:span>. Každá skupina si připraví <text:span text:style-name="T3">představení výhod a nevýhod tohoto </text:span>OS.</text:p>
        </text:list-item>
        <text:list-item>
          <text:p text:style-name="P6">Připravte si prezentaci na téma „Minulost a budoucnost operačních systémů“.</text:p>
        </text:list-item>
      </text:list>
      <text:h text:style-name="JNI_5f_2" text:outline-level="2">DALŠÍ INFORMACE</text:h>
      <text:p text:style-name="JNI_5f_zdroje">Jádro (informatika). In: Wikipedia: the free encyclopedia [online]. San Francisco (CA): Wikimedia Foundation, 2001-2014 [cit. 2014-01-26]. Dostupné z: http://cs.wikipedia.org/wiki/Kernel</text:p>
      <text:p text:style-name="JNI_5f_zdroje">KOUDELKA, Pavel. Historie operačních systémů. Airborn.webz [online]. 2003 [cit. 2014-01-26]. Dostupné z: http://airborn.webz.cz/histos.html</text:p>
      <text:p text:style-name="JNI_5f_zdroje">KUBEŠ, Radek. Zapomeňte na Windows. Operační systémy míří na internet. Technet [online]. 2011 [cit. 2014-01-26]. Dostupné z: http://technet.idnes.cz/zapomente-na-windows-operacni-systemy-miri-na-internet-pjm-/sw_internet.aspx?c=A110603_144935_sw_internet_vse</text:p>
      <text:p text:style-name="JNI_5f_zdroje">Operační systém. In: Wikipedia: the free encyclopedia [online]. San Francisco (CA): Wikimedia Foundation, 2001-2014 [cit. 2014-01-26]. Dostupné z: http://cs.wikipedia.org/wiki/Opera%C4%8Dn%C3%AD_syst%C3%A9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2:19:34.53</meta:creation-date>
    <meta:editing-duration>PT7M18S</meta:editing-duration>
    <meta:editing-cycles>5</meta:editing-cycles>
    <meta:generator>LibreOffice/5.0.3.2$Windows_x86 LibreOffice_project/e5f16313668ac592c1bfb310f4390624e3dbfb75</meta:generator>
    <meta:initial-creator>zuzana Pochopova</meta:initial-creator>
    <dc:date>2016-07-15T16:00:58.247000000</dc:date>
    <meta:document-statistic meta:table-count="0" meta:image-count="3" meta:object-count="0" meta:page-count="1" meta:paragraph-count="27" meta:word-count="264" meta:character-count="2068" meta:non-whitespace-character-count="1843"/>
  </office:meta>
</office:document-meta>
</file>