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JNI_5f_1">
      <style:text-properties officeooo:rsid="0012724d" officeooo:paragraph-rsid="0012724d"/>
    </style:style>
    <style:style style:name="P3" style:family="paragraph" style:parent-style-name="JNI_5f_zdroje">
      <style:text-properties officeooo:rsid="00148aee" officeooo:paragraph-rsid="00148aee"/>
    </style:style>
    <style:style style:name="P4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5" style:family="paragraph" style:parent-style-name="JNI_5f_otazky" style:list-style-name="JNI_5f_cislovani_5f_otazky">
      <style:text-properties officeooo:rsid="0012724d" officeooo:paragraph-rsid="0012724d"/>
    </style:style>
    <style:style style:name="P6" style:family="paragraph" style:parent-style-name="JNI_5f_ukoly" style:list-style-name="JNI_5f_cislovani_5f_ukoly">
      <style:paragraph-properties fo:text-align="justify" style:justify-single-word="false"/>
      <style:text-properties officeooo:rsid="0013e050" officeooo:paragraph-rsid="0013e050"/>
    </style:style>
    <style:style style:name="P7" style:family="paragraph" style:parent-style-name="JNI_5f_klicova">
      <style:text-properties officeooo:rsid="0012724d" officeooo:paragraph-rsid="00165445"/>
    </style:style>
    <style:style style:name="T1" style:family="text">
      <style:text-properties officeooo:rsid="00148aee"/>
    </style:style>
    <style:style style:name="T2" style:family="text">
      <style:text-properties officeooo:rsid="00165445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Open source software</text:h>
      <text:h text:style-name="JNI_5f_2" text:outline-level="2">KLÍČOVÁ SLOVA</text:h>
      <text:p text:style-name="P7">licence, <text:span text:style-name="T2">o</text:span>pen source software, zdrojový kód</text:p>
      <text:h text:style-name="JNI_5f_2" text:outline-level="2">OTÁZKY K DISKUZI</text:h>
      <text:list xml:id="list7542325690496555599" text:style-name="JNI_5f_cislovani_5f_otazky">
        <text:list-item>
          <text:p text:style-name="P5">Co to znamená, když se řekne open source software?</text:p>
        </text:list-item>
        <text:list-item>
          <text:p text:style-name="P5">Které programy s otevřeným kódem znáte (OS, grafický editor, textový editor, <text:span text:style-name="T1">webový </text:span>prohlížeč, střih videa, multimediální přehrávač, ...)?</text:p>
        </text:list-item>
        <text:list-item>
          <text:p text:style-name="P5">Které programy s otevřeným kódem používáte?</text:p>
        </text:list-item>
        <text:list-item>
          <text:p text:style-name="P5">Jaké jsou výhody open source softwaru oproti proprietárnímu softwaru?</text:p>
        </text:list-item>
        <text:list-item>
          <text:p text:style-name="P5">Jaké jsou nevýhody open source softwaru oproti proprietárnímu softwaru?</text:p>
        </text:list-item>
        <text:list-item>
          <text:p text:style-name="P5">Jak se můžete zapojit do komunity tvůrců open source softwaru?</text:p>
        </text:list-item>
        <text:list-item>
          <text:p text:style-name="P5">Když autoři open source softwaru zveřejňují zdrojový kód programu zdarma, napadá Vás, z čeho může být financován jeho další vývoj a provoz?</text:p>
        </text:list-item>
        <text:list-item>
          <text:p text:style-name="P5">Myslíte, že existuje nějaký typ softwaru, který nemůže být distribuován jako open source?</text:p>
        </text:list-item>
      </text:list>
      <text:h text:style-name="JNI_5f_2" text:outline-level="2">ÚKOLY</text:h>
      <text:list xml:id="list5673041870645315408" text:style-name="JNI_5f_cislovani_5f_ukoly">
        <text:list-item>
          <text:p text:style-name="P6">Rozdělte se do skupin podle oblastí (OS, grafický editor, textový editor, prohlížeč, střih videa, multimediální přehrávač, ...). Najděte několik zástupců open source programů a ve stručnosti představte jejich hlavní funkce. Společně pak sestavte přehledný list dle kategorií.</text:p>
        </text:list-item>
        <text:list-item>
          <text:p text:style-name="P6">Vyhledejte články, které srovnávají open source software a proprietární software, a vypište jejich výhody a nevýhody.</text:p>
        </text:list-item>
        <text:list-item>
          <text:p text:style-name="P6">Vyberte si libovolný open source program a vyhledejte informace o tom, jak je financován jeho vývoj a provoz. Můžete navrhnout další vhodné způsoby fi<text:span text:style-name="T1">n</text:span>ancování.</text:p>
        </text:list-item>
      </text:list>
      <text:h text:style-name="JNI_5f_2" text:outline-level="2">DALŠÍ INFORMACE</text:h>
      <text:p text:style-name="P3">www.jaknainternet.cz/page/2531/open-source-software/</text:p>
      <text:p text:style-name="P3">www.gnu.org</text:p>
      <text:p text:style-name="P3">en.wikipedia.org/wiki/Open_source (anglick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loext:contextual-spacing="false" fo:text-align="center" style:justify-single-word="false" style:page-number="auto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loext:contextual-spacing="false" style:page-number="auto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loext:contextual-spacing="false" fo:line-height="100%" fo:text-indent="0cm" style:auto-text-indent="false" style:page-number="auto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loext:contextual-spacing="false" fo:text-indent="0cm" style:auto-text-indent="false" style:page-number="auto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style:paragraph-properties fo:margin-left="0.499cm" fo:margin-right="0cm" fo:margin-top="0cm" fo:margin-bottom="0.199cm" loext:contextual-spacing="false" fo:line-height="100%" fo:text-indent="0cm" style:auto-text-indent="false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loext:contextual-spacing="false" fo:line-height="100%" fo:text-indent="0cm" style:auto-text-indent="false" style:page-number="auto" style:shadow="none">
        <style:tab-stops/>
      </style:paragraph-properties>
      <style:text-properties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2">Jak na Internet, jehož autorem je CZ.NIC, podléhá licenci Creative Commons</text:p>
        <text:p text:style-name="MP2"><draw:frame draw:style-name="Mfr2" draw:name="graphics411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43:36.22</meta:creation-date>
    <meta:editing-duration>PT58M11S</meta:editing-duration>
    <meta:editing-cycles>12</meta:editing-cycles>
    <meta:generator>LibreOffice/5.0.3.2$Windows_x86 LibreOffice_project/e5f16313668ac592c1bfb310f4390624e3dbfb75</meta:generator>
    <meta:initial-creator>zuzana Pochopova</meta:initial-creator>
    <dc:date>2016-07-15T16:10:58.214000000</dc:date>
    <meta:print-date>2014-03-07T13:35:13.41</meta:print-date>
    <meta:document-statistic meta:table-count="0" meta:image-count="3" meta:object-count="0" meta:page-count="1" meta:paragraph-count="24" meta:word-count="241" meta:character-count="1751" meta:non-whitespace-character-count="1545"/>
  </office:meta>
</office:document-meta>
</file>