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e65d9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102f46"/>
    </style:style>
    <style:style style:name="T1" style:family="text">
      <style:text-properties style:text-outline="false"/>
    </style:style>
    <style:style style:name="T2" style:family="text">
      <style:text-properties officeooo:rsid="000e65d9"/>
    </style:style>
    <style:style style:name="T3" style:family="text">
      <style:text-properties officeooo:rsid="000fb4c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nline hry</text:h>
      <text:h text:style-name="JNI_5f_2" text:outline-level="2">KLÍČOVÁ SLOVA</text:h>
      <text:p text:style-name="P7"><text:span text:style-name="T2">herní servery, o</text:span>nline hry, počítačové hry, zábava, závislost</text:p>
      <text:h text:style-name="JNI_5f_2" text:outline-level="2">OTÁZKY K DISKUZI</text:h>
      <text:list xml:id="list5707978341670041938" text:style-name="JNI_5f_cislovani_5f_otazky">
        <text:list-item>
          <text:p text:style-name="P5">Když se řekne online hra, která hra se vám vybaví jako první?</text:p>
        </text:list-item>
        <text:list-item>
          <text:p text:style-name="P4">Hrajete hry online? Preferujete <text:span text:style-name="T2">k hraní </text:span>počítač, mobilní telefon, <text:span text:style-name="T2">nebo herní konzoli</text:span>?</text:p>
        </text:list-item>
        <text:list-item>
          <text:p text:style-name="P4">Jaké online hry hrajete <text:span text:style-name="T3">nejraději</text:span>? </text:p>
        </text:list-item>
        <text:list-item>
          <text:p text:style-name="P4">Proč si myslíte, že lidé rádi hrají hry?</text:p>
        </text:list-item>
        <text:list-item>
          <text:p text:style-name="P4">Jaké jsou výhody online her oproti offline hrám?</text:p>
        </text:list-item>
        <text:list-item>
          <text:p text:style-name="P4"><text:span text:style-name="T2">Znáte nějaké hry</text:span>, které vyžadují spolupráci více hráčů? </text:p>
        </text:list-item>
        <text:list-item>
          <text:p text:style-name="P4"><text:span text:style-name="T3">Napadá vás, jak by se daly hry využít ve výuce?</text:span> </text:p>
        </text:list-item>
        <text:list-item>
          <text:p text:style-name="P4">Přináší časté hraní počítačových her nějaká rizika? Jaká? </text:p>
        </text:list-item>
        <text:list-item>
          <text:p text:style-name="P4">Věděli byste, jak se projevuje závislost na počítačových hrách? </text:p>
        </text:list-item>
        <text:list-item>
          <text:p text:style-name="P4">Může mít závislost na počítačových hrách nějaké fyzické dopady? Jaké? </text:p>
        </text:list-item>
      </text:list>
      <text:h text:style-name="JNI_5f_2" text:outline-level="2">ÚKOLY</text:h>
      <text:list xml:id="list1679686037798942498" text:style-name="JNI_5f_cislovani_5f_ukoly">
        <text:list-item>
          <text:p text:style-name="P6">Uspořádejte v rámci třídy anketu o nejoblíbenější online hru. </text:p>
        </text:list-item>
        <text:list-item>
          <text:p text:style-name="P6">Najděte nějakou kuriozitu ze světa počítačových her a představte ji <text:span text:style-name="T2">ve </text:span>třídě (nejpopulárnější hry, rekord<text:span text:style-name="T2">y v hraní, nejvíc úkonů za minutu atd.).</text:span></text:p>
        </text:list-item>
        <text:list-item>
          <text:p text:style-name="P6"><text:span text:style-name="T2">Zkuste spočítat</text:span>, kolik času strávíte hraním her. Co vám hraní her přináší? Diskutujte.</text:p>
        </text:list-item>
      </text:list>
      <text:h text:style-name="JNI_5f_2" text:outline-level="2">DALŠÍ INFORMACE</text:h>
      <text:p text:style-name="JNI_5f_zdroje">Superhry.cz. In: [online]. [cit. 2014-01-25]. Dostupné z: http://www.superhry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15M59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6:09:07.990000000</dc:date>
    <meta:document-statistic meta:table-count="0" meta:image-count="3" meta:object-count="0" meta:page-count="1" meta:paragraph-count="24" meta:word-count="209" meta:character-count="1382" meta:non-whitespace-character-count="1203"/>
  </office:meta>
</office:document-meta>
</file>