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1">
      <style:text-properties officeooo:rsid="000c3f7b"/>
    </style:style>
    <style:style style:name="P5" style:family="paragraph" style:parent-style-name="JNI_5f_otazky" style:list-style-name="JNI_5f_cislovani_5f_otazky"/>
    <style:style style:name="P6" style:family="paragraph" style:parent-style-name="JNI_5f_otazky" style:list-style-name="JNI_5f_cislovani_5f_otazky">
      <style:text-properties officeooo:paragraph-rsid="000dfd89"/>
    </style:style>
    <style:style style:name="P7" style:family="paragraph" style:parent-style-name="JNI_5f_ukoly" style:list-style-name="JNI_5f_cislovani_5f_ukoly"/>
    <style:style style:name="P8" style:family="paragraph" style:parent-style-name="JNI_5f_ukoly" style:list-style-name="JNI_5f_cislovani_5f_ukoly">
      <style:text-properties officeooo:rsid="000dfd89" officeooo:paragraph-rsid="000dfd89"/>
    </style:style>
    <style:style style:name="P9" style:family="paragraph" style:parent-style-name="JNI_5f_klicova">
      <style:text-properties officeooo:paragraph-rsid="000fc364"/>
    </style:style>
    <style:style style:name="T1" style:family="text">
      <style:text-properties style:text-outline="false"/>
    </style:style>
    <style:style style:name="T2" style:family="text">
      <style:text-properties officeooo:rsid="000c3f7b"/>
    </style:style>
    <style:style style:name="T3" style:family="text">
      <style:text-properties officeooo:rsid="000dfd89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Online bezpečnost</text:h>
      <text:h text:style-name="JNI_5f_2" text:outline-level="2">KLÍČOVÁ SLOVA</text:h>
      <text:p text:style-name="P9"><text:span text:style-name="T2">bezpečnost, botnet, m</text:span>alware, ochrana počítače, spyware, virus</text:p>
      <text:h text:style-name="JNI_5f_2" text:outline-level="2">OTÁZKY K DISKUZI</text:h>
      <text:list xml:id="list1689314827668164643" text:style-name="JNI_5f_cislovani_5f_otazky">
        <text:list-item>
          <text:p text:style-name="P5">Co si představujete pod pojmem malware? </text:p>
        </text:list-item>
        <text:list-item>
          <text:p text:style-name="P5">Popište, jaká je vaše zkušenost s<text:span text:style-name="T3">e</text:span> škodlivým softwarem? </text:p>
        </text:list-item>
        <text:list-item>
          <text:p text:style-name="P5">Víte, jakým způsobem může malware <text:span text:style-name="T3">uškodit vám a </text:span>vašemu počítači? </text:p>
        </text:list-item>
        <text:list-item>
          <text:p text:style-name="P5">Znáte nějaké metody boje proti virům?</text:p>
        </text:list-item>
        <text:list-item>
          <text:p text:style-name="P5">Které z těchto metod jsou dostupné zdarma? </text:p>
        </text:list-item>
        <text:list-item>
          <text:p text:style-name="P5">Které z těchto metod aktivně používáte?</text:p>
        </text:list-item>
        <text:list-item>
          <text:p text:style-name="P5">Jaké typy malwaru znáte? </text:p>
        </text:list-item>
        <text:list-item>
          <text:p text:style-name="P5">Setkali jste se někdy s pojmem spyware? <text:span text:style-name="T3">Na co se tento software zaměřuje?</text:span></text:p>
        </text:list-item>
        <text:list-item>
          <text:p text:style-name="P5">Víte, jak funguje <text:span text:style-name="T3">tzv. t</text:span>rojský kůň?</text:p>
        </text:list-item>
        <text:list-item>
          <text:p text:style-name="P6">Co je a k čemu slouží tzv. botnet?</text:p>
        </text:list-item>
      </text:list>
      <text:h text:style-name="JNI_5f_2" text:outline-level="2">ÚKOLY</text:h>
      <text:list xml:id="list8830339297970538560" text:style-name="JNI_5f_cislovani_5f_ukoly">
        <text:list-item>
          <text:p text:style-name="P7">Rozdělte se do pěti skupin. Každá skupina si zvolí jedno z témat: viry, červi, trojští koně, spyware a adware. Ve skupinách zpracujte na sv<text:span text:style-name="T3">é</text:span> téma krát<text:span text:style-name="T3">kou</text:span> prezentac<text:span text:style-name="T3">i</text:span> a představte svůj typ malwaru spolužákům. <text:span text:style-name="T3">Uveďte také i účinný způsob obrany.</text:span></text:p>
        </text:list-item>
        <text:list-item>
          <text:p text:style-name="P7">Proveďte kontrolu svého počítače, zjistěte, zdali nebyl napaden nějakým škodlivým softwarem <text:span text:style-name="T3">a případně proveďte nápravu.</text:span></text:p>
        </text:list-item>
        <text:list-item>
          <text:p text:style-name="P8">Vypracujte zásady surfování na Internetu s důrazem na bezpečnost.</text:p>
        </text:list-item>
      </text:list>
      <text:h text:style-name="JNI_5f_2" text:outline-level="2">DALŠÍ INFORMACE</text:h>
      <text:p text:style-name="JNI_5f_zdroje">Trojský kůň (program). In: [online]. [cit. 2014-01-25]. Dostupné z: http://cs.wikipedia.org/wiki/Trojsk%C3%BD_k%C5%AF%C5%88_(program)</text:p>
      <text:p text:style-name="JNI_5f_zdroje">Viry.cz. In: [online]. [cit. 2014-01-25]. Dostupné z: http://www.viry.cz/</text:p>
      <text:p text:style-name="JNI_5f_zdroje">Malware. In: [online]. [cit. 2014-01-25]. Dostupné z: http://cs.wikipedia.org/wiki/Trojsk%C3%BD_k%C5%AF%C5%88_(program)</text:p>
      <text:p text:style-name="JNI_5f_zdroje">LAPÁČEK, Jiří. Poznáváme Internet: rychle hotovo! : [názorný průvodce všemi běžnými činnostmi : interaktivní kurz]. Vyd. 1. Brno: Computer Press, 2007, 208 s. Rychle hotovo!. ISBN 978-802-5117-8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40:54.63</meta:creation-date>
    <meta:editing-duration>PT5M42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5T15:58:31.452000000</dc:date>
    <meta:document-statistic meta:table-count="0" meta:image-count="3" meta:object-count="0" meta:page-count="1" meta:paragraph-count="27" meta:word-count="256" meta:character-count="1847" meta:non-whitespace-character-count="1626"/>
  </office:meta>
</office:document-meta>
</file>