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400000032B1E26F2A535BF751.png" manifest:media-type="image/png"/>
  <manifest:file-entry manifest:full-path="Pictures/100009B50000370B0000049B2788AE39612B5612.svg" manifest:media-type="image/svg+xml"/>
  <manifest:file-entry manifest:full-path="Pictures/1000020100000055000000105C9696DD0D76EC5C.png" manifest:media-type="image/png"/>
  <manifest:file-entry manifest:full-path="Pictures/10001623000024C800000526C923BB87097C6063.svg" manifest:media-type="image/svg+xml"/>
  <manifest:file-entry manifest:full-path="Pictures/10000201000002150000002DE1F9AAE5A2FE0C64.png" manifest:media-type="image/png"/>
  <manifest:file-entry manifest:full-path="Pictures/10002D8B000008D2000001A774CEF80AF9C497CE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ca523" officeooo:paragraph-rsid="001ca523"/>
    </style:style>
    <style:style style:name="P3" style:family="paragraph" style:parent-style-name="JNI_5f_zdroje">
      <style:text-properties officeooo:rsid="001e59dc" officeooo:paragraph-rsid="001e59dc"/>
    </style:style>
    <style:style style:name="P4" style:family="paragraph" style:parent-style-name="JNI_5f_klicova">
      <style:text-properties officeooo:rsid="00268c17" officeooo:paragraph-rsid="00268c17"/>
    </style:style>
    <style:style style:name="P5" style:family="paragraph" style:parent-style-name="JNI_5f_ukoly" style:list-style-name="JNI_5f_cislovani_5f_ukoly">
      <style:text-properties officeooo:rsid="00268c17" officeooo:paragraph-rsid="00268c17"/>
    </style:style>
    <style:style style:name="P6" style:family="paragraph" style:parent-style-name="JNI_5f_otazky" style:list-style-name="JNI_5f_cislovani_5f_otazky">
      <style:text-properties officeooo:rsid="00268c17" officeooo:paragraph-rsid="00268c17"/>
    </style:style>
    <style:style style:name="P7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T1" style:family="text">
      <style:text-properties officeooo:rsid="00287a50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On-line nákupy v zahraničí</text:h>
      <text:h text:style-name="JNI_5f_2" text:outline-level="2">KLÍČOVÁ SLOVA</text:h>
      <text:p text:style-name="P4">Eshop, Evropská unie, nákup, reference, reklamace, spotřebitel, zahraničí, zboží</text:p>
      <text:h text:style-name="JNI_5f_2" text:outline-level="2">OTÁZKY K DISKUZI</text:h>
      <text:list xml:id="list123856150856111895" text:style-name="JNI_5f_cislovani_5f_otazky">
        <text:list-item>
          <text:p text:style-name="P6">Jaká je vaše osobní zkušenost s on-line nákupy ze zahraničí?</text:p>
        </text:list-item>
        <text:list-item>
          <text:p text:style-name="P6">Co je podle vašich informací nebo zkušeností výhodné v zahraničí nakupovat?</text:p>
        </text:list-item>
        <text:list-item>
          <text:p text:style-name="P6">Které zahraniční eshopy byste doporučili?</text:p>
        </text:list-item>
        <text:list-item>
          <text:p text:style-name="P6">Jak zjistíte, jestli je vámi vybraný zahraniční eshop důvěryhodný?</text:p>
        </text:list-item>
        <text:list-item>
          <text:p text:style-name="P6">Dokázali byste vyjmenovat některá rizika při nákupu ze zemí mimo Evropskou unii?</text:p>
        </text:list-item>
        <text:list-item>
          <text:p text:style-name="P6">Víte, k čemu slouží Evropská spotřebitelská centra?</text:p>
        </text:list-item>
        <text:list-item>
          <text:p text:style-name="P6">Jaké položky/co je potřeba přičíst k ceně výrobku pořízeného mimo EU, abyste zjistili, kolik celkem zaplatíte?</text:p>
        </text:list-item>
        <text:list-item>
          <text:p text:style-name="P6">Které způsoby platby jsou obvyklé a bezpečné pro objednávky ze zahraničí?</text:p>
        </text:list-item>
        <text:list-item>
          <text:p text:style-name="P6">Co můžete udělat v případě, že nejste se zbožím po převzetí spokojeni?</text:p>
        </text:list-item>
        <text:list-item>
          <text:p text:style-name="P6">Kde byste hledali informace o tom, jaká máte práva při reklamaci zboží?</text:p>
        </text:list-item>
      </text:list>
      <text:h text:style-name="JNI_5f_2" text:outline-level="2">ÚKOLY</text:h>
      <text:list xml:id="list4873310872993206879" text:style-name="JNI_5f_cislovani_5f_ukoly">
        <text:list-item>
          <text:p text:style-name="P5">Sestavte doporučení, jak lze ověřit důvěryhodnost <text:span text:style-name="T1">zahraničního </text:span>eshopu.</text:p>
        </text:list-item>
        <text:list-item>
          <text:p text:style-name="P5">Vyhledejte zajímavé případy, kdy nakupující dostal jiné zboží, než si objednal nebo bylo jinak prezentováno. Sdílejte své nálezy.</text:p>
        </text:list-item>
        <text:list-item>
          <text:p text:style-name="P5">Rozdělte se do skupin podle jednotlivých kategorií na stránkách české pobočky Evropského spotřebitelského centra a prozkoumejte praktické informace pro spotřebitele. Které informace získané z tohoto portálu můžete uplatnit v běžném životě?</text:p>
        </text:list-item>
      </text:list>
      <text:h text:style-name="JNI_5f_2" text:outline-level="2">DALŠÍ INFORMACE</text:h>
      <text:p text:style-name="P3"><text:a xlink:type="simple" xlink:href="https://evropskyspotrebitel.cz/" text:style-name="Internet_20_link" text:visited-style-name="Visited_20_Internet_20_Link">https://evropskyspotrebitel.cz/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E1F9AAE5A2FE0C64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5C9696DD0D76EC5C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B1E26F2A535BF751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1H6M41S</meta:editing-duration>
    <meta:editing-cycles>27</meta:editing-cycles>
    <meta:generator>LibreOffice/5.1.6.2$Linux_X86_64 LibreOffice_project/10m0$Build-2</meta:generator>
    <meta:initial-creator>zuzana Pochopova</meta:initial-creator>
    <dc:date>2018-03-26T07:43:50.108976000</dc:date>
    <meta:print-date>2014-03-07T13:35:13.41</meta:print-date>
    <meta:document-statistic meta:table-count="0" meta:image-count="3" meta:object-count="0" meta:page-count="1" meta:paragraph-count="24" meta:word-count="233" meta:character-count="1645" meta:non-whitespace-character-count="1449"/>
  </office:meta>
</office:document-meta>
</file>