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1">
      <style:text-properties officeooo:rsid="00351273" officeooo:paragraph-rsid="00351273"/>
    </style:style>
    <style:style style:name="P6" style:family="paragraph" style:parent-style-name="JNI_5f_klicova">
      <style:text-properties officeooo:rsid="003752b8" officeooo:paragraph-rsid="003f037f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8" style:family="paragraph" style:parent-style-name="JNI_5f_otazky" style:list-style-name="JNI_5f_cislovani_5f_otazky">
      <style:text-properties officeooo:rsid="0038c337" officeooo:paragraph-rsid="0038c337"/>
    </style:style>
    <style:style style:name="P9" style:family="paragraph" style:parent-style-name="JNI_5f_otazky" style:list-style-name="JNI_5f_cislovani_5f_otazky">
      <style:text-properties officeooo:rsid="0038c337" officeooo:paragraph-rsid="00408d35"/>
    </style:style>
    <style:style style:name="P10" style:family="paragraph" style:parent-style-name="JNI_5f_otazky" style:list-style-name="JNI_5f_cislovani_5f_otazky">
      <style:text-properties officeooo:rsid="003a079a"/>
    </style:style>
    <style:style style:name="P11" style:family="paragraph" style:parent-style-name="JNI_5f_otazky" style:list-style-name="JNI_5f_cislovani_5f_otazky">
      <style:text-properties officeooo:rsid="003a079a" officeooo:paragraph-rsid="003a079a"/>
    </style:style>
    <style:style style:name="P12" style:family="paragraph" style:parent-style-name="JNI_5f_otazky" style:list-style-name="JNI_5f_cislovani_5f_otazky">
      <style:text-properties officeooo:rsid="00259857" officeooo:paragraph-rsid="003c160b"/>
    </style:style>
    <style:style style:name="P13" style:family="paragraph" style:parent-style-name="JNI_5f_otazky" style:list-style-name="JNI_5f_cislovani_5f_otazky">
      <style:text-properties officeooo:rsid="003c160b" officeooo:paragraph-rsid="00408d35"/>
    </style:style>
    <style:style style:name="P14" style:family="paragraph" style:parent-style-name="JNI_5f_otazky" style:list-style-name="JNI_5f_cislovani_5f_otazky">
      <style:text-properties officeooo:rsid="003e3b44" officeooo:paragraph-rsid="003e3b44"/>
    </style:style>
    <style:style style:name="P15" style:family="paragraph" style:parent-style-name="JNI_5f_otazky" style:list-style-name="JNI_5f_cislovani_5f_otazky">
      <style:text-properties officeooo:rsid="003ca817" officeooo:paragraph-rsid="003ca817"/>
    </style:style>
    <style:style style:name="P16" style:family="paragraph" style:parent-style-name="JNI_5f_otazky" style:list-style-name="JNI_5f_cislovani_5f_otazky">
      <style:text-properties officeooo:rsid="003e6d41" officeooo:paragraph-rsid="003e6d41"/>
    </style:style>
    <style:style style:name="P17" style:family="paragraph" style:parent-style-name="JNI_5f_ukoly" style:list-style-name="JNI_5f_cislovani_5f_ukoly">
      <style:text-properties officeooo:rsid="003752b8" officeooo:paragraph-rsid="003752b8"/>
    </style:style>
    <style:style style:name="P18" style:family="paragraph" style:parent-style-name="JNI_5f_ukoly" style:list-style-name="JNI_5f_cislovani_5f_ukoly">
      <style:text-properties officeooo:rsid="003ce498" officeooo:paragraph-rsid="003ce498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61786"/>
    </style:style>
    <style:style style:name="T4" style:family="text">
      <style:text-properties officeooo:rsid="0038c337"/>
    </style:style>
    <style:style style:name="T5" style:family="text">
      <style:text-properties officeooo:rsid="003c160b"/>
    </style:style>
    <style:style style:name="T6" style:family="text">
      <style:text-properties officeooo:rsid="00408d35"/>
    </style:style>
    <style:style style:name="T7" style:family="text">
      <style:text-properties officeooo:rsid="00429395"/>
    </style:style>
    <style:style style:name="T8" style:family="text">
      <style:text-properties officeooo:rsid="0042b44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Od hromadění dat ke stream<text:span text:style-name="T3">u</text:span></text:h>
      <text:h text:style-name="P4" text:outline-level="2">KLÍČOVÁ SLOVA</text:h>
      <text:p text:style-name="P6"><text:span text:style-name="T8">f</text:span>ilm, hudba, <text:span text:style-name="T4">kniha, s</text:span>tahování, streaming, ukládání dat</text:p>
      <text:h text:style-name="P4" text:outline-level="2">OTÁZKY K DISKUZI</text:h>
      <text:list xml:id="list2713836107198064772" text:style-name="JNI_5f_cislovani_5f_otazky">
        <text:list-item>
          <text:p text:style-name="P8">Ze kterého jazyka pochází slovo „stream“? <text:span text:style-name="T7">C</text:span>o to v překladu do češtiny znamená?</text:p>
        </text:list-item>
        <text:list-item>
          <text:p text:style-name="P11">Jaké jsou vaše zkušenosti se streamováním?</text:p>
        </text:list-item>
        <text:list-item>
          <text:p text:style-name="P10">Které streamovací služby používáte?</text:p>
        </text:list-item>
        <text:list-item>
          <text:p text:style-name="P12"><text:span text:style-name="T5">Jaké jsou výhody streamování dat oproti čtení z lokálního úložiště?</text:span> </text:p>
        </text:list-item>
        <text:list-item>
          <text:p text:style-name="P13">Jaké jsou nevýhody streamování ve srovnání s ukládáním na lokální disk?</text:p>
        </text:list-item>
        <text:list-item>
          <text:p text:style-name="P9">Jakou celkovou kapacitu mají vaše úložiště digitálních dat? Souvisí to nějak s vaší potřebou používat streamování?</text:p>
        </text:list-item>
        <text:list-item>
          <text:p text:style-name="P14">Když máte na výběr, preferujete spíš streamování nebo ukládání?</text:p>
        </text:list-item>
        <text:list-item>
          <text:p text:style-name="P15">Co si myslíte o půjčování (soubor se sám po uplynutí doby smaže) elektronických knih?</text:p>
        </text:list-item>
        <text:list-item>
          <text:p text:style-name="P14">Systémy založené na principu streamování existovaly už před rozšířením internetu, napadá vás, <text:span text:style-name="T6">které to jsou?</text:span></text:p>
        </text:list-item>
        <text:list-item>
          <text:p text:style-name="P16">Jak se podle vás bude streamování dat vyvíjet do budoucna? Bude spíše <text:span text:style-name="T6">převažovat</text:span> nebo <text:span text:style-name="T6">ustupovat?</text:span></text:p>
        </text:list-item>
      </text:list>
      <text:h text:style-name="P4" text:outline-level="2">ÚKOLY</text:h>
      <text:list xml:id="list5672294580074084605" text:style-name="JNI_5f_cislovani_5f_ukoly">
        <text:list-item>
          <text:p text:style-name="P17">Dejte dohromady přehled vašich oblíbených streamovacích služeb v kategoriích <text:span text:style-name="T7">jako </text:span>například hudba, seriály, <text:span text:style-name="T4">knihy,</text:span> filmy atd. U každé z nich napište jejich char<text:span text:style-name="T4">a</text:span>kteristiku a hlavní výhody.</text:p>
        </text:list-item>
        <text:list-item>
          <text:p text:style-name="P17">Představte si situaci, že právě vyšel nový americký seriál, o kterém jste od kamarádů slyšeli, že ho „musíte vidět“, ale zároveň víte, že nebude v nejbližší <text:span text:style-name="T4">době v České republice legálně dostupný</text:span>. Rozdělte se <text:span text:style-name="T7">do dvou skupin</text:span> <text:span text:style-name="T4">podle toho, pro kterou možnost se rozhodnete</text:span>: <text:span text:style-name="T4">1) Poruším zákon a opatřím si ho; 2) zákon neporuším a seriál si neopatřím. Pokud chcete seriál vidět, jiná možnost není. Diskutujte o důvodech pro vaše rozhodnutí.</text:span></text:p>
        </text:list-item>
        <text:list-item>
          <text:p text:style-name="P18">Zjistěte, jaká je datová náročnost streamování internetového rádia (vyberte si to, které máte rádi) v závislosti na kvalitě přehrávání. Kolik dat spotřebujete během hodiny poslechu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22:30.558000000</meta:creation-date>
    <meta:editing-duration>PT1H55M9S</meta:editing-duration>
    <meta:editing-cycles>18</meta:editing-cycles>
    <meta:generator>LibreOffice/5.0.3.2$Windows_x86 LibreOffice_project/e5f16313668ac592c1bfb310f4390624e3dbfb75</meta:generator>
    <dc:date>2016-07-22T13:23:36.791000000</dc:date>
    <meta:document-statistic meta:table-count="0" meta:image-count="3" meta:object-count="0" meta:page-count="1" meta:paragraph-count="22" meta:word-count="302" meta:character-count="2003" meta:non-whitespace-character-count="1735"/>
  </office:meta>
</office:document-meta>
</file>