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2D8B000008D2000001A774CEF80AF9C497CE.svg" manifest:media-type="image/svg+xml"/>
  <manifest:file-entry manifest:full-path="Pictures/10000201000002150000002DFEFEB6C7ADD58CFF.png" manifest:media-type="image/png"/>
  <manifest:file-entry manifest:full-path="Pictures/100009B50000370B0000049B2788AE39612B5612.svg" manifest:media-type="image/svg+xml"/>
  <manifest:file-entry manifest:full-path="Pictures/100002010000005500000010499DFF75F9D1A2A4.png" manifest:media-type="image/png"/>
  <manifest:file-entry manifest:full-path="Pictures/10000201000001640000003212026BF813BD785C.png" manifest:media-type="image/png"/>
  <manifest:file-entry manifest:full-path="Pictures/10001623000024C800000526C923BB87097C6063.svg" manifest:media-type="image/svg+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P3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P4" style:family="paragraph" style:parent-style-name="JNI_5f_otazky" style:list-style-name="JNI_5f_cislovani_5f_otazky"/>
    <style:style style:name="P5" style:family="paragraph" style:parent-style-name="JNI_5f_ukoly" style:list-style-name="JNI_5f_cislovani_5f_ukoly"/>
    <style:style style:name="P6" style:family="paragraph" style:parent-style-name="JNI_5f_klicova">
      <style:text-properties officeooo:paragraph-rsid="0016a8ba"/>
    </style:style>
    <style:style style:name="T1" style:family="text">
      <style:text-properties style:text-outline="false"/>
    </style:style>
    <style:style style:name="T2" style:family="text">
      <style:text-properties officeooo:rsid="0015aba7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5aba7" style:font-weight-asian="normal" style:font-weight-complex="normal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JNI_5f_1" text:outline-level="1">Ochrana osobních údajů</text:h>
      <text:h text:style-name="JNI_5f_2" text:outline-level="2">KLÍČOVÁ SLOVA</text:h>
      <text:p text:style-name="P6"><text:span text:style-name="T5">bezpečnost, </text:span><text:span text:style-name="T2">o</text:span>sobní údaj<text:span text:style-name="T2">e</text:span>, phishing, zneužití osobních údajů</text:p>
      <text:h text:style-name="JNI_5f_2" text:outline-level="2">OTÁZKY K DISKUZI</text:h>
      <text:list xml:id="list6959582213785734220" text:style-name="JNI_5f_cislovani_5f_otazky">
        <text:list-item>
          <text:p text:style-name="P4">Jaké informace považuje<text:span text:style-name="T2">te</text:span> za osobní údaje?</text:p>
        </text:list-item>
        <text:list-item>
          <text:p text:style-name="P4">Při jakých úkonech může být na Internetu vyžadováno vyplnění osobních údajů? </text:p>
        </text:list-item>
        <text:list-item>
          <text:p text:style-name="P4">Proč <text:span text:style-name="T2">byste</text:span> o sobě měli vyplňovat jen nezbytně nutné údaje?</text:p>
        </text:list-item>
        <text:list-item>
          <text:p text:style-name="P4">Setkali jste se někdy se zneužitím osobních údajů, ať už osobně nebo zprostředkovaně?</text:p>
        </text:list-item>
        <text:list-item>
          <text:p text:style-name="P4">Jak se lze před zneužitím osobních údajů chránit?</text:p>
        </text:list-item>
        <text:list-item>
          <text:p text:style-name="P4">Jaká specifická rizika s sebou v tomto kontextu nesou sociální sítě?</text:p>
        </text:list-item>
        <text:list-item>
          <text:p text:style-name="P4">Jak se chránit před nevyžádanou poštou/spamem a řetězovými zprávami tzv. hoax?</text:p>
        </text:list-item>
        <text:list-item>
          <text:p text:style-name="P4">Slyšeli jste někdy termín phishing, neboli rhybaření? Co to znamená?</text:p>
        </text:list-item>
        <text:list-item>
          <text:p text:style-name="P4">V čem tkví rizika phishingu?</text:p>
        </text:list-item>
        <text:list-item>
          <text:p text:style-name="P4">Vyplnili jste o sobě na <text:span text:style-name="T2">I</text:span>nternetu někdy údaje, které by mohly být potenciálně zneužity? Jaké a proč?</text:p>
        </text:list-item>
      </text:list>
      <text:h text:style-name="JNI_5f_2" text:outline-level="2">ÚKOLY</text:h>
      <text:list xml:id="list2527464741141707950" text:style-name="JNI_5f_cislovani_5f_ukoly">
        <text:list-item>
          <text:p text:style-name="P5">Vyhledejte na Internetu Zákon o ochraně osobních údajů a seznamte se se základními rozdíly mezi osobním údajem a citlivým osobním údajem. </text:p>
        </text:list-item>
        <text:list-item>
          <text:p text:style-name="P5">Připravte si krátkou prezentaci, ve které svým spolužákům představíte možnosti bezpečného nastavení účtu na sociální síti, které jste členem. </text:p>
        </text:list-item>
        <text:list-item>
          <text:p text:style-name="P5">Vytvořte dvojice a vzájemně o sobě na Internetu vyhledejte maximum informací, na jejichž základě sestavíte co nejpodrobnější profil osobnosti (věk, bydliště, co a kde studuje, kam chodí, jaké má přátele, co má rád, koníčky, rodina atd.). Při tvorbě profilu vycházejte pouze z online dostupných informací, nikoliv z toho, co o daném spolužákovi skutečně víte. <text:s/></text:p>
        </text:list-item>
      </text:list>
      <text:h text:style-name="JNI_5f_2" text:outline-level="2">DALŠÍ INFORMACE</text:h>
      <text:p text:style-name="JNI_5f_zdroje">Hoax [online]. 2000 [cit. 2014-01-27]. Dostupné z: http://www.hoax.cz/hoax/</text:p>
      <text:p text:style-name="JNI_5f_zdroje">Zákon o ochraně osbních údajů. In: Zákon č. 101/2000 Sb. 2000. Dostupné z: http://www.zakonycr.cz/seznamy/101-2000-sb-zakon-o-ochrane-osobnich-udaju-a-o-zmene-nekterych-zakonu.htm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loext:graphic-properties draw:fill="none" draw:fill-color="#729fcf"/>
      <style:paragraph-properties fo:margin-top="0.6cm" fo:margin-bottom="0.6cm" loext:contextual-spacing="false" fo:text-align="center" style:justify-single-word="false" style:page-number="auto" fo:background-color="transparent" style:shadow="none">
        <style:tab-stops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loext:graphic-properties draw:fill="none" draw:fill-color="#729fcf"/>
      <style:paragraph-properties fo:margin-top="0.6cm" fo:margin-bottom="0.3cm" loext:contextual-spacing="false" style:page-number="auto" fo:background-color="transparent" style:shadow="none">
        <style:tab-stops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text-indent="0cm" style:auto-text-indent="false" style:page-number="auto" fo:background-color="transparent" style:shadow="none">
        <style:tab-stops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fo:background-color="transparent">
        <style:tab-stops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P3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MT1" style:family="text">
      <style:text-properties style:text-outline="false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" text:anchor-type="paragraph" svg:x="0cm" svg:y="-0.499cm" svg:width="8.401cm" svg:height="0.702cm" draw:z-index="0"><draw:image xlink:href="Pictures/100009B50000370B0000049B2788AE39612B5612.svg" xlink:type="simple" xlink:show="embed" xlink:actuate="onLoad"/><draw:image xlink:href="Pictures/10000201000002150000002DFEFEB6C7ADD58CFF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" text:anchor-type="paragraph" svg:x="0cm" svg:y="0cm" svg:width="2.815cm" svg:height="0.527cm" draw:z-index="1"><draw:image xlink:href="Pictures/10002D8B000008D2000001A774CEF80AF9C497CE.svg" xlink:type="simple" xlink:show="embed" xlink:actuate="onLoad"/><draw:image xlink:href="Pictures/100002010000005500000010499DFF75F9D1A2A4.png" xlink:type="simple" xlink:show="embed" xlink:actuate="onLoad"/></draw:frame></text:p>
        <text:p text:style-name="MP2"/>
        <text:p text:style-name="MP3"><text:span text:style-name="MT1">Jak na Internet, jehož autorem je CZ.NIC, podléhá licenci Creative Commons</text:span></text:p>
        <text:p text:style-name="MP2"><draw:frame draw:style-name="Mfr2" draw:name="graphics411111" text:anchor-type="paragraph" svg:y="0.25cm" svg:width="6.422cm" svg:height="0.898cm" draw:z-index="2"><draw:image xlink:href="Pictures/10001623000024C800000526C923BB87097C6063.svg" xlink:type="simple" xlink:show="embed" xlink:actuate="onLoad"/><draw:image xlink:href="Pictures/10000201000001640000003212026BF813BD785C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5T08:39:57.14</meta:creation-date>
    <meta:editing-duration>PT20M35S</meta:editing-duration>
    <meta:editing-cycles>5</meta:editing-cycles>
    <meta:generator>LibreOffice/5.0.3.2$Windows_x86 LibreOffice_project/e5f16313668ac592c1bfb310f4390624e3dbfb75</meta:generator>
    <meta:initial-creator>zuzana Pochopova</meta:initial-creator>
    <dc:date>2016-07-15T15:50:11.973000000</dc:date>
    <meta:document-statistic meta:table-count="0" meta:image-count="3" meta:object-count="0" meta:page-count="1" meta:paragraph-count="25" meta:word-count="285" meta:character-count="2002" meta:non-whitespace-character-count="1750"/>
  </office:meta>
</office:document-meta>
</file>