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bd461" officeooo:paragraph-rsid="000bd461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paragraph-rsid="000a1877"/>
    </style:style>
    <style:style style:name="P8" style:family="paragraph" style:parent-style-name="JNI_5f_klicova">
      <style:text-properties officeooo:paragraph-rsid="000cd079"/>
    </style:style>
    <style:style style:name="T1" style:family="text">
      <style:text-properties style:text-outline="false"/>
    </style:style>
    <style:style style:name="T2" style:family="text">
      <style:text-properties officeooo:rsid="000a1877"/>
    </style:style>
    <style:style style:name="T3" style:family="text">
      <style:text-properties officeooo:rsid="000bd461"/>
    </style:style>
    <style:style style:name="T4" style:family="text">
      <style:text-properties officeooo:rsid="000cd079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chrana dětí na Internetu</text:h>
      <text:h text:style-name="JNI_5f_2" text:outline-level="2">KLÍČOVÁ SLOVA</text:h>
      <text:p text:style-name="P8"><text:span text:style-name="T2">d</text:span>ěti, kyberšikana, <text:span text:style-name="T2">riziko,</text:span> Seznam se bezpečně, <text:span text:style-name="T2">zneužití</text:span></text:p>
      <text:h text:style-name="JNI_5f_2" text:outline-level="2">OTÁZKY K DISKUZI</text:h>
      <text:list xml:id="list3704851861906982596" text:style-name="JNI_5f_cislovani_5f_otazky">
        <text:list-item>
          <text:p text:style-name="P4">Jaká rizika hrozí dětem (ale nejen jim) na Internetu?</text:p>
        </text:list-item>
        <text:list-item>
          <text:p text:style-name="P4">Jak <text:span text:style-name="T2">se mohou před těmito </text:span>riziky chránit?</text:p>
        </text:list-item>
        <text:list-item>
          <text:p text:style-name="P4">Proč je důležité nahlásit nezvyklou komunikaci někoho, s kým jsme se setkali na Internetu, nebo nevhodný obsah webových stránek?</text:p>
        </text:list-item>
        <text:list-item>
          <text:p text:style-name="P4">Na koho by<text:span text:style-name="T2">ste</text:span> se měli obrátit, když takový obsah někde zaznamen<text:span text:style-name="T2">áte</text:span>? </text:p>
        </text:list-item>
        <text:list-item>
          <text:p text:style-name="P4">Pamatujete si, případně víte, jaká pravidla bychom měli při pohybu na Internetu dodržovat?</text:p>
        </text:list-item>
        <text:list-item>
          <text:p text:style-name="P4">Setkali jste se někdy s kyberšikanou? <text:span text:style-name="T3">Jak poznáte, že jde o kyberšikanu?</text:span></text:p>
        </text:list-item>
        <text:list-item>
          <text:p text:style-name="P4">Myslíte si, že kyberšikana je riziko ohrožující pouze děti?</text:p>
        </text:list-item>
        <text:list-item>
          <text:p text:style-name="P4">Znáte nějaké účinné způsoby, jak kyberšikaně předcházet, případně jak se bránit, když k ní dojde?</text:p>
        </text:list-item>
        <text:list-item>
          <text:p text:style-name="P5">Slyšeli jste někdy o sociálním inženýrství, kybergroomingu, sextingu a stalking? Co tyto pojmy označují?</text:p>
        </text:list-item>
      </text:list>
      <text:h text:style-name="JNI_5f_2" text:outline-level="2">ÚKOLY</text:h>
      <text:list xml:id="list617048957886703643" text:style-name="JNI_5f_cislovani_5f_ukoly">
        <text:list-item>
          <text:p text:style-name="P7">Znáte projekt „Seznam se bezpečně“?. Zhlédněte <text:span text:style-name="T2">na jeho webových stránkách</text:span> <text:span text:style-name="T4">některý z filmů</text:span> a zapište si momenty, které vás překvapily, nebo dokonce šokovaly. Následně na tato témata veďte diskuzi se svými spolužáky.</text:p>
        </text:list-item>
        <text:list-item>
          <text:p text:style-name="P6">Po zhlédnutí filmů dostupných na <text:span text:style-name="T5">www.seznamsebezpecne.cz</text:span> zkuste vypracovat bezpečné zásady pohybu na Internetu. Následně <text:span text:style-name="T2">na tomtéž webu </text:span>vyhledejte Desatero bezpečného Internetu a srovnejte <text:span text:style-name="T2">je se zásadami, které jste sami vypracovali.</text:span></text:p>
        </text:list-item>
        <text:list-item>
          <text:p text:style-name="P6">Ve skupinách zpracujte téma „Bezpečný Internet“ jakoukoliv formou (prezentace, báseň, koláž apod.) tak, aby bylo možné vaši práci použít při výuce dětí na základní škole.</text:p>
        </text:list-item>
      </text:list>
      <text:h text:style-name="JNI_5f_2" text:outline-level="2">DALŠÍ INFORMACE</text:h>
      <text:p text:style-name="JNI_5f_zdroje">Česká spořitelna, Microsoft, Seznam.cz. Bezpečný internet [online]. 2013 [cit. 2014-02-05]. Dostupné z: http://www.bezpecnyinternet.cz/</text:p>
      <text:p text:style-name="JNI_5f_zdroje">SEZNAM.CZ. Seznam se bezpečně [online]. 2011 [cit. 2014-02-05]. Dostupné z: http://www.seznamsebezpecne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20M51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47:49.822000000</dc:date>
    <meta:document-statistic meta:table-count="0" meta:image-count="3" meta:object-count="0" meta:page-count="1" meta:paragraph-count="24" meta:word-count="287" meta:character-count="2020" meta:non-whitespace-character-count="1768"/>
  </office:meta>
</office:document-meta>
</file>