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2D8B000008D2000001A774CEF80AF9C497CE.svg" manifest:media-type="image/svg+xml"/>
  <manifest:file-entry manifest:full-path="Pictures/10000201000002150000002DFEFEB6C7ADD58CFF.png" manifest:media-type="image/png"/>
  <manifest:file-entry manifest:full-path="Pictures/100009B50000370B0000049B2788AE39612B5612.svg" manifest:media-type="image/svg+xml"/>
  <manifest:file-entry manifest:full-path="Pictures/100002010000005500000010499DFF75F9D1A2A4.png" manifest:media-type="image/png"/>
  <manifest:file-entry manifest:full-path="Pictures/10000201000001640000003212026BF813BD785C.png" manifest:media-type="image/png"/>
  <manifest:file-entry manifest:full-path="Pictures/10001623000024C800000526C923BB87097C6063.svg" manifest:media-type="image/svg+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otazky" style:list-style-name="JNI_5f_cislovani_5f_otazky">
      <style:text-properties officeooo:rsid="0007dd1a" officeooo:paragraph-rsid="0007dd1a"/>
    </style:style>
    <style:style style:name="P6" style:family="paragraph" style:parent-style-name="JNI_5f_ukoly" style:list-style-name="JNI_5f_cislovani_5f_ukoly"/>
    <style:style style:name="P7" style:family="paragraph" style:parent-style-name="JNI_5f_klicova">
      <style:text-properties officeooo:paragraph-rsid="000b1796"/>
    </style:style>
    <style:style style:name="T1" style:family="text">
      <style:text-properties style:text-outline="false"/>
    </style:style>
    <style:style style:name="T2" style:family="text">
      <style:text-properties officeooo:rsid="00061469"/>
    </style:style>
    <style:style style:name="T3" style:family="text">
      <style:text-properties officeooo:rsid="0007dd1a"/>
    </style:style>
    <style:style style:name="T4" style:family="text">
      <style:text-properties officeooo:rsid="000b1796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Občanská žurnalistika</text:h>
      <text:h text:style-name="JNI_5f_2" text:outline-level="2">KLÍČOVÁ SLOVA</text:h>
      <text:p text:style-name="P7"><text:span text:style-name="T3">informace, </text:span>komunikace, média, novinář, zpravodajství, <text:span text:style-name="T3">ž</text:span>urnalistika</text:p>
      <text:h text:style-name="JNI_5f_2" text:outline-level="2">OTÁZKY K DISKUZI</text:h>
      <text:list xml:id="list3412333919321573" text:style-name="JNI_5f_cislovani_5f_otazky">
        <text:list-item>
          <text:p text:style-name="P4">Setkali jste se někdy s pojmem občanská žurnalistika? Co si pod ním představujete?</text:p>
        </text:list-item>
        <text:list-item>
          <text:p text:style-name="P4">Co podle vás bylo impulsem pro vznik občanské žurnalistiky?</text:p>
        </text:list-item>
        <text:list-item>
          <text:p text:style-name="P4">Stali jste se i vy osobně někdy občanským žurnalistou? </text:p>
        </text:list-item>
        <text:list-item>
          <text:p text:style-name="P4">Proč se podle vás občanská žurnalistika v posledních letech rozšířila?</text:p>
        </text:list-item>
        <text:list-item>
          <text:p text:style-name="P4">Myslíte si, že občanská žurnalistika existovala ještě před vznikem <text:span text:style-name="T3">sociálních</text:span> médií? Pokud ano, v čem spočívá hlavní rozdíl mezi „tehdy” a „dnes”?</text:p>
        </text:list-item>
        <text:list-item>
          <text:p text:style-name="P4">Jaké spatřujete základní rozdíly mezi klasickou, redakční žurnalistikou a občanskou žurnalistikou?</text:p>
        </text:list-item>
        <text:list-item>
          <text:p text:style-name="P4">Chápete občanské žurnalisty spíše jako partnery, nebo jako konkurenty profesioná<text:span text:style-name="T2">l</text:span>ních redakcí?</text:p>
        </text:list-item>
        <text:list-item>
          <text:p text:style-name="P4">Zamyslete se nad tím, jak by mohli profesionální žurnalisté využívat služeb amatérských žurnalistů.</text:p>
        </text:list-item>
        <text:list-item>
          <text:p text:style-name="P4">Jaká jsou největší pozitiva <text:span text:style-name="T3">a negativa</text:span> občanské žurnalistiky? </text:p>
        </text:list-item>
        <text:list-item>
          <text:p text:style-name="P5">Vzpomenete si, o kterých událostech z poslední doby informovali jako první občané, nikoliv média?</text:p>
        </text:list-item>
      </text:list>
      <text:h text:style-name="JNI_5f_2" text:outline-level="2">ÚKOLY</text:h>
      <text:list xml:id="list3586612217357075426" text:style-name="JNI_5f_cislovani_5f_ukoly">
        <text:list-item>
          <text:p text:style-name="P6"><text:span text:style-name="T3">Vyhledejte v novinách/zpravodajských portálech sekci, která je přímo určena pro příspěvky občanských žurnalistů</text:span>.</text:p>
        </text:list-item>
        <text:list-item>
          <text:p text:style-name="P6">Zhodnoťte význam občanské žurnalistiky pro žurnalistiku v profesionálním slova smyslu a uveďte jejich vzájemný vztah.</text:p>
        </text:list-item>
        <text:list-item>
          <text:p text:style-name="P6">Zkuste v archivu internetového zpravodajství vyhledat co nejvíce článků, jejichž součástí je příspěvek (video, fotografie) běžného občana, <text:span text:style-name="T4">nikoliv </text:span>novináře. Lze v tématech těchto článků vysledovat nějakou podobnost, společnou charakteristiku?</text:p>
        </text:list-item>
      </text:list>
      <text:h text:style-name="JNI_5f_2" text:outline-level="2">DALŠÍ INFORMACE</text:h>
      <text:p text:style-name="JNI_5f_zdroje">ROŽÁNEK, Filip. Iluze občanské žurnalistiky. Mediář [online]. 2011 [cit. 2014-02-04]. Dostupné z: http://www.mediar.cz/iluze-obcanske-zurnalistik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loext:graphic-properties draw:fill="none" draw:fill-color="#729fcf"/>
      <style:paragraph-properties fo:margin-top="0.6cm" fo:margin-bottom="0.6cm" loext:contextual-spacing="false" fo:text-align="center" style:justify-single-word="false" style:page-number="auto" fo:background-color="transparent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fo:background-color="transparent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2788AE39612B5612.svg" xlink:type="simple" xlink:show="embed" xlink:actuate="onLoad"/><draw:image xlink:href="Pictures/10000201000002150000002DFEFEB6C7ADD58CFF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10002D8B000008D2000001A774CEF80AF9C497CE.svg" xlink:type="simple" xlink:show="embed" xlink:actuate="onLoad"/><draw:image xlink:href="Pictures/100002010000005500000010499DFF75F9D1A2A4.png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1623000024C800000526C923BB87097C6063.svg" xlink:type="simple" xlink:show="embed" xlink:actuate="onLoad"/><draw:image xlink:href="Pictures/10000201000001640000003212026BF813BD785C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08:39:57.14</meta:creation-date>
    <meta:editing-duration>PT26M15S</meta:editing-duration>
    <meta:editing-cycles>7</meta:editing-cycles>
    <meta:generator>LibreOffice/5.0.3.2$Windows_x86 LibreOffice_project/e5f16313668ac592c1bfb310f4390624e3dbfb75</meta:generator>
    <meta:initial-creator>zuzana Pochopova</meta:initial-creator>
    <dc:date>2016-07-15T15:49:28.689000000</dc:date>
    <meta:document-statistic meta:table-count="0" meta:image-count="3" meta:object-count="0" meta:page-count="1" meta:paragraph-count="24" meta:word-count="255" meta:character-count="1940" meta:non-whitespace-character-count="1720"/>
  </office:meta>
</office:document-meta>
</file>