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klicova">
      <style:text-properties officeooo:paragraph-rsid="000bfb10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bfb10"/>
    </style:style>
    <style:style style:name="T3" style:family="text">
      <style:text-properties officeooo:rsid="000d3bb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<text:span text:style-name="T2">N</text:span>emovitost<text:span text:style-name="T2">i</text:span> na Internetu</text:h>
      <text:h text:style-name="JNI_5f_2" text:outline-level="2">KLÍČOVÁ SLOVA</text:h>
      <text:p text:style-name="P3"><text:span text:style-name="T2">byt, bydlení, dům, koupě</text:span>, nemovitost, prodej, pronájem, realitní kancelář, <text:span text:style-name="T2">reality</text:span></text:p>
      <text:h text:style-name="JNI_5f_2" text:outline-level="2">OTÁZKY K DISKUZI</text:h>
      <text:list xml:id="list2068190292693754570" text:style-name="JNI_5f_cislovani_5f_otazky">
        <text:list-item>
          <text:p text:style-name="P5">Co vše jsou podle vás nemovitosti?</text:p>
        </text:list-item>
        <text:list-item>
          <text:p text:style-name="P5">Jak vám může pomoci při hledání nemovitostí Internet?</text:p>
        </text:list-item>
        <text:list-item>
          <text:p text:style-name="P5">Znáte někoho, kdo má s prodejem/koupí nemovitosti pomocí Internetu osobní zkušenost?</text:p>
        </text:list-item>
        <text:list-item>
          <text:p text:style-name="P5">Jak byste postupovali, kdybyste si pomocí Internetu chtěli najít byt k pronájmu?</text:p>
        </text:list-item>
        <text:list-item>
          <text:p text:style-name="P5">Znáte nějaké specializované servery zabývající se sdružováním nabídek/poptávek týkajících se nemovitostí? <text:span text:style-name="T2">Jaké?</text:span></text:p>
        </text:list-item>
        <text:list-item>
          <text:p text:style-name="P5">Co jsou pro uživatele těchto serverů největší výhody?</text:p>
        </text:list-item>
        <text:list-item>
          <text:p text:style-name="P5">Podle jakých kritérií byste při hledání nemovitosti na Internetu filtrovali nabídky vy osobně?</text:p>
        </text:list-item>
        <text:list-item>
          <text:p text:style-name="P5">Na co bychom si měli dát při hledání nemovitostí na Internetu obzvláště pozor?</text:p>
        </text:list-item>
        <text:list-item>
          <text:p text:style-name="P5">Kde na Internetu si můžeme ověřit, zdali jsou informace o majiteli nemovitosti uvedené v inzerátu pravdivé?</text:p>
        </text:list-item>
        <text:list-item>
          <text:p text:style-name="P5">Napadá vás, popřípadě znáte z medií, jaké jsou nejčastější podvody spojené s nemovitostmi? </text:p>
        </text:list-item>
      </text:list>
      <text:h text:style-name="JNI_5f_2" text:outline-level="2">ÚKOLY</text:h>
      <text:list xml:id="list8097568901316800260" text:style-name="JNI_5f_cislovani_5f_ukoly">
        <text:list-item>
          <text:p text:style-name="P6">Sestavte seznam doporučení, která by<text:span text:style-name="T3">ste</text:span> měli dodržovat, chce<text:span text:style-name="T3">t</text:span>e-li si pronajmout byt.</text:p>
        </text:list-item>
        <text:list-item>
          <text:p text:style-name="P6">Vyhledejte byty k pronájmu v lokalitě, kde byste chtěli bydlet, a vytvořte si její cenovou mapu.</text:p>
        </text:list-item>
        <text:list-item>
          <text:p text:style-name="P6">Vyberte si zajímavou nemovitost ve vaší lokalitě a v katastru nemovitostí a katastrální mapě o ní vyhledejte co nejvíce informací.</text:p>
        </text:list-item>
      </text:list>
      <text:h text:style-name="JNI_5f_2" text:outline-level="2">DALŠÍ INFORMACE</text:h>
      <text:p text:style-name="JNI_5f_zdroje">JAKEŠOVÁ, Dana. Už nemusíte na úřad. Katastrální mapy najdete na webu. In: Bydleni.idnes [online]. 2008 [cit. 2014-01-27]. Dostupné z: http://bydleni.idnes.cz/uz-nemusite-na-urad-katastralni-mapy-najdete-na-webu-fy9-/stavba.aspx?c=A080515_084806_rodinne_domy_web</text:p>
      <text:p text:style-name="JNI_5f_zdroje">Katastr Nemovitostí: Nahlížení do katastru nemovitostí online [online]. 2014 [cit. 2014-01-27]. Dostupné z: http://www.nemovitosti-katastr-nahlizeni.cz/</text:p>
      <text:p text:style-name="JNI_5f_zdroje">Nahlížení do katastru nemovitostí. Český úřad zeměměřický a katastrální [online]. 2014 [cit. 2014-01-27]. Dostupné z: http://nahlizenidokn.cuzk.cz/Dostupné z: http://cs.wikipedia.org/wiki/R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35M26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50:36.368000000</dc:date>
    <meta:document-statistic meta:table-count="0" meta:image-count="3" meta:object-count="0" meta:page-count="1" meta:paragraph-count="26" meta:word-count="281" meta:character-count="2179" meta:non-whitespace-character-count="1936"/>
  </office:meta>
</office:document-meta>
</file>