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400000032B1E26F2A535BF751.png" manifest:media-type="image/png"/>
  <manifest:file-entry manifest:full-path="Pictures/100009B50000370B0000049B2788AE39612B5612.svg" manifest:media-type="image/svg+xml"/>
  <manifest:file-entry manifest:full-path="Pictures/1000020100000055000000105C9696DD0D76EC5C.png" manifest:media-type="image/png"/>
  <manifest:file-entry manifest:full-path="Pictures/10001623000024C800000526C923BB87097C6063.svg" manifest:media-type="image/svg+xml"/>
  <manifest:file-entry manifest:full-path="Pictures/10000201000002150000002DE1F9AAE5A2FE0C64.png" manifest:media-type="image/png"/>
  <manifest:file-entry manifest:full-path="Pictures/10002D8B000008D2000001A774CEF80AF9C497CE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bd659" officeooo:paragraph-rsid="001bd659"/>
    </style:style>
    <style:style style:name="P3" style:family="paragraph" style:parent-style-name="JNI_5f_zdroje">
      <style:text-properties officeooo:rsid="001cae46" officeooo:paragraph-rsid="001cae46"/>
    </style:style>
    <style:style style:name="P4" style:family="paragraph" style:parent-style-name="JNI_5f_zdroje">
      <style:text-properties officeooo:rsid="00239e71" officeooo:paragraph-rsid="00239e71"/>
    </style:style>
    <style:style style:name="P5" style:family="paragraph" style:parent-style-name="JNI_5f_zdroje">
      <style:text-properties officeooo:rsid="00287062" officeooo:paragraph-rsid="00287062"/>
    </style:style>
    <style:style style:name="P6" style:family="paragraph" style:parent-style-name="JNI_5f_klicova">
      <style:text-properties officeooo:rsid="00296028" officeooo:paragraph-rsid="00296028"/>
    </style:style>
    <style:style style:name="P7" style:family="paragraph" style:parent-style-name="JNI_5f_ukoly" style:list-style-name="JNI_5f_cislovani_5f_ukoly">
      <style:text-properties officeooo:rsid="00296028" officeooo:paragraph-rsid="00296028"/>
    </style:style>
    <style:style style:name="P8" style:family="paragraph" style:parent-style-name="JNI_5f_otazky" style:list-style-name="JNI_5f_cislovani_5f_otazky">
      <style:text-properties officeooo:rsid="00296028" officeooo:paragraph-rsid="00296028"/>
    </style:style>
    <style:style style:name="P9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Nelegální obsah na Internetu</text:h>
      <text:h text:style-name="JNI_5f_2" text:outline-level="2">KLÍČOVÁ SLOVA</text:h>
      <text:p text:style-name="P6">Bezpečnost, diskuze, právo, soukromí, svoboda, veřejný prostor, zákon</text:p>
      <text:h text:style-name="JNI_5f_2" text:outline-level="2">OTÁZKY K DISKUZI</text:h>
      <text:list xml:id="list4529320858872382172" text:style-name="JNI_5f_cislovani_5f_otazky">
        <text:list-item>
          <text:p text:style-name="P8">Jaký obsah je považován za nelegální?</text:p>
        </text:list-item>
        <text:list-item>
          <text:p text:style-name="P8">Narazili jste někdy při surfování na Internetu na takový obsah?</text:p>
        </text:list-item>
        <text:list-item>
          <text:p text:style-name="P8">Jaká omezení či zákony se vztahují na publikování fotografií na Internetu?</text:p>
        </text:list-item>
        <text:list-item>
          <text:p text:style-name="P8">Co podle vás vede lidi k tomu, aby se ve virtuálním veřejném prostoru projevovali extremisticky?</text:p>
        </text:list-item>
        <text:list-item>
          <text:p text:style-name="P8">Co můžete udělat v situaci, kdy na Internetu narazíte na nelegální obsah?</text:p>
        </text:list-item>
        <text:list-item>
          <text:p text:style-name="P8">Znáte z médií nějaký případ, kdy byla vyšetřována tvorba nebo šíření nezákonného obsahu? Víte jak to dopadlo?</text:p>
        </text:list-item>
        <text:list-item>
          <text:p text:style-name="P8">Mohou být podle vašeho názoru považovány za nelegální také tzv. „fake news“?</text:p>
        </text:list-item>
        <text:list-item>
          <text:p text:style-name="P8">Kdo a s jakým záměrem nelegální obsah vytváří a zveřejňuje?</text:p>
        </text:list-item>
        <text:list-item>
          <text:p text:style-name="P8">Je vůbec možné, aby z Internetu zmizel veškerý ilegální obsah?</text:p>
        </text:list-item>
      </text:list>
      <text:h text:style-name="JNI_5f_2" text:outline-level="2">ÚKOLY</text:h>
      <text:list xml:id="list74306214954649911" text:style-name="JNI_5f_cislovani_5f_ukoly">
        <text:list-item>
          <text:p text:style-name="P7">Vyhledejte podrobné informace o tom, co je považováno za nelegální obsah. Jednotlivé kategorie popište.</text:p>
        </text:list-item>
        <text:list-item>
          <text:p text:style-name="P7">Seznamte se s projektem STOPonline.cz, který slouží k hlášení nezákonného obsahu na Internetu. Za pozornost stojí také partnerský projekt POMOConline.cz.</text:p>
        </text:list-item>
        <text:list-item>
          <text:p text:style-name="P7">Zkuste v médiích dohledat nějaké kauzy týkající se nelegálního obsahu. O co se jednalo a jak to dopadlo? </text:p>
        </text:list-item>
      </text:list>
      <text:h text:style-name="JNI_5f_2" text:outline-level="2">DALŠÍ INFORMACE</text:h>
      <text:p text:style-name="P3"><text:a xlink:type="simple" xlink:href="https://www.stoponline.cz/" text:style-name="Internet_20_link" text:visited-style-name="Visited_20_Internet_20_Link">https://www.stoponline.cz/</text:a></text:p>
      <text:p text:style-name="P5"><text:a xlink:type="simple" xlink:href="https://pomoconline.saferinternet.cz/" text:style-name="Internet_20_link" text:visited-style-name="Visited_20_Internet_20_Link">https://pomoconline.saferinternet.cz/</text:a></text:p>
      <text:p text:style-name="P4"><text:a xlink:type="simple" xlink:href="http://www.mvcr.cz/clanek/projevy-extremismu-na-internetu.aspx" text:style-name="Internet_20_link" text:visited-style-name="Visited_20_Internet_20_Link">http://www.mvcr.cz/clanek/projevy-extremismu-na-internetu.aspx</text:a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E1F9AAE5A2FE0C64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5C9696DD0D76EC5C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4H34M9S</meta:editing-duration>
    <meta:editing-cycles>23</meta:editing-cycles>
    <meta:generator>LibreOffice/5.1.6.2$Linux_X86_64 LibreOffice_project/10m0$Build-2</meta:generator>
    <meta:initial-creator>zuzana Pochopova</meta:initial-creator>
    <dc:date>2018-03-26T07:40:28.190577000</dc:date>
    <meta:print-date>2014-03-07T13:35:13.41</meta:print-date>
    <meta:document-statistic meta:table-count="0" meta:image-count="3" meta:object-count="0" meta:page-count="1" meta:paragraph-count="25" meta:word-count="226" meta:character-count="1602" meta:non-whitespace-character-count="1412"/>
  </office:meta>
</office:document-meta>
</file>