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klicova">
      <style:text-properties officeooo:paragraph-rsid="00114ef6"/>
    </style:style>
    <style:style style:name="T1" style:family="text">
      <style:text-properties style:text-outline="false"/>
    </style:style>
    <style:style style:name="T2" style:family="text">
      <style:text-properties officeooo:rsid="00109ee5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<text:span text:style-name="T2">N</text:span>akupování použitého zboží</text:h>
      <text:h text:style-name="JNI_5f_2" text:outline-level="2">KLÍČOVÁ SLOVA</text:h>
      <text:p text:style-name="P6"><text:span text:style-name="T2">aukce, aukční síň, </text:span>nákup, <text:span text:style-name="T2">použité zboží</text:span></text:p>
      <text:h text:style-name="JNI_5f_2" text:outline-level="2">OTÁZKY K DISKUZI</text:h>
      <text:list xml:id="list9028780731039680836" text:style-name="JNI_5f_cislovani_5f_otazky">
        <text:list-item>
          <text:p text:style-name="P4">Kde všude se dá na Internetu koupit použité zboží?</text:p>
        </text:list-item>
        <text:list-item>
          <text:p text:style-name="P4">Jakou máte zkušenost s nákupem použitého zboží přes Internet?</text:p>
        </text:list-item>
        <text:list-item>
          <text:p text:style-name="P4"><text:span text:style-name="T2">Uveďte</text:span> výhody nákupu použitého zboží.</text:p>
        </text:list-item>
        <text:list-item>
          <text:p text:style-name="P4">Jaké jsou nevýhody nákupu použitého zboží?</text:p>
        </text:list-item>
        <text:list-item>
          <text:p text:style-name="P4">Znáte nějaké konkrétní elektronické aukční síně?</text:p>
        </text:list-item>
        <text:list-item>
          <text:p text:style-name="P4">Popište proces nákupu zboží v elektronických aukčních síních.</text:p>
        </text:list-item>
        <text:list-item>
          <text:p text:style-name="P4">Věděli byste, jakým způsobem elektronické aukční síně ověřují osobní údaje uživatelů?</text:p>
        </text:list-item>
        <text:list-item>
          <text:p text:style-name="P4">Jakým způsobem lze v aukčních síních uplatňovat reklamaci či možnost vrácení zboží?</text:p>
        </text:list-item>
        <text:list-item>
          <text:p text:style-name="P4">Na co si musí<text:span text:style-name="T2">t</text:span>e dát pozor, nakupuje<text:span text:style-name="T2">t</text:span>e-li zboží ze zahraničí?</text:p>
        </text:list-item>
        <text:list-item>
          <text:p text:style-name="P4">Jak si lze ověřit, zda-li je konkrétní prodávající seriozní?</text:p>
        </text:list-item>
      </text:list>
      <text:h text:style-name="JNI_5f_2" text:outline-level="2">ÚKOLY</text:h>
      <text:list xml:id="list5910665782690503151" text:style-name="JNI_5f_cislovani_5f_ukoly">
        <text:list-item>
          <text:p text:style-name="P5">Sestavte v několika bodech rádce pro nakupování použitého zboží přes Internet.</text:p>
        </text:list-item>
        <text:list-item>
          <text:p text:style-name="P5">Vyhledejte, jaké existují tipy aukcí podle způsobu přihazování. Popište, které z nich jsou vhodné pro prodej jakého zboží. </text:p>
        </text:list-item>
        <text:list-item>
          <text:p text:style-name="P5">Každý do třídy přineste nějakou věc, kterou byste rádi věnovali/prodali a uspořádejte aukci. <text:span text:style-name="T2">Získané peníze poté můžete věnovat na nějaký společný či dobročinný projekt.</text:span></text:p>
        </text:list-item>
      </text:list>
      <text:h text:style-name="JNI_5f_2" text:outline-level="2">DALŠÍ INFORMACE</text:h>
      <text:p text:style-name="JNI_5f_zdroje">Aukce, bazar, inzerce. Aukce-bazar-inzerce [online]. 2011 [cit. 2014-01-27]. Dostupné z: http://www.aukce-bazar-inzerce.cz/auk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31M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5T15:46:13.899000000</dc:date>
    <meta:document-statistic meta:table-count="0" meta:image-count="3" meta:object-count="0" meta:page-count="1" meta:paragraph-count="24" meta:word-count="215" meta:character-count="1523" meta:non-whitespace-character-count="1344"/>
  </office:meta>
</office:document-meta>
</file>