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22154e" officeooo:paragraph-rsid="0022154e"/>
    </style:style>
    <style:style style:name="P6" style:family="paragraph" style:parent-style-name="JNI_5f_ukoly" style:list-style-name="JNI_5f_cislovani_5f_ukoly"/>
    <style:style style:name="P7" style:family="paragraph" style:parent-style-name="JNI_5f_klicova">
      <style:text-properties officeooo:paragraph-rsid="0024a804"/>
    </style:style>
    <style:style style:name="T1" style:family="text">
      <style:text-properties style:text-outline="false"/>
    </style:style>
    <style:style style:name="T2" style:family="text">
      <style:text-properties officeooo:rsid="00210dba"/>
    </style:style>
    <style:style style:name="T3" style:family="text">
      <style:text-properties officeooo:rsid="0022154e"/>
    </style:style>
    <style:style style:name="T4" style:family="text">
      <style:text-properties officeooo:rsid="00222be2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Nabídkové agregátory</text:h>
      <text:h text:style-name="JNI_5f_2" text:outline-level="2">KLÍČOVÁ SLOVA</text:h>
      <text:p text:style-name="P7"><text:span text:style-name="T2">nabídka, n</text:span>ákup, služby, sleva, zboží</text:p>
      <text:h text:style-name="JNI_5f_2" text:outline-level="2">OTÁZKY K DISKUZI</text:h>
      <text:list xml:id="list6646765950904652488" text:style-name="JNI_5f_cislovani_5f_otazky">
        <text:list-item>
          <text:p text:style-name="P4">Co si představíte pod pojmem nabídkový agregátor? </text:p>
        </text:list-item>
        <text:list-item>
          <text:p text:style-name="P4">K čemu nabídkové agregátory slouží?</text:p>
        </text:list-item>
        <text:list-item>
          <text:p text:style-name="P4">Znáte nějaké konkrétní portály, které bychom mohli označit jako nabídkov<text:span text:style-name="T2">é</text:span> agregátor<text:span text:style-name="T2">y</text:span>?</text:p>
        </text:list-item>
        <text:list-item>
          <text:p text:style-name="P4">Využíváte vy sami někdy služeb nabídkových agregátorů? </text:p>
        </text:list-item>
        <text:list-item>
          <text:p text:style-name="P4">Jak jste při objednávání služby, či zboží z nabídkového agregátoru postupovali?</text:p>
        </text:list-item>
        <text:list-item>
          <text:p text:style-name="P4">Reklamovali jste někdy službu, či zboží, které jste zakoupili prostřednictvím nabídkových agregátorů? Jak jste postupovali?</text:p>
        </text:list-item>
        <text:list-item>
          <text:p text:style-name="P4">Jak se <text:span text:style-name="T4">můžete</text:span> chránit, aby<text:span text:style-name="T4">ste</text:span> při nákupech či objednávání zboží z nabídkových agregátorů <text:s/>nenaletěli?</text:p>
        </text:list-item>
        <text:list-item>
          <text:p text:style-name="P4">Jaké výhody poskytují nabídkové agregátory jejich uživatelům?</text:p>
        </text:list-item>
        <text:list-item>
          <text:p text:style-name="P4">Jaké výhody z toho plynou prodejcům a poskytovatelům služeb?</text:p>
        </text:list-item>
        <text:list-item>
          <text:p text:style-name="P5">Napadá vás nějaká oblast, pro kterou byste ocenili agregátor, ale pro niž zatím neexistuje? </text:p>
        </text:list-item>
      </text:list>
      <text:h text:style-name="JNI_5f_2" text:outline-level="2">ÚKOLY</text:h>
      <text:list xml:id="list2282099616546022807" text:style-name="JNI_5f_cislovani_5f_ukoly">
        <text:list-item>
          <text:p text:style-name="P6">Zamyslete se, co mohly být jednotlivé důvody vedoucí ke vzniku obchodního modelu nabídkových agregátorů.</text:p>
        </text:list-item>
        <text:list-item>
          <text:p text:style-name="P6">Argumentujte pro a proti používání nabídkových agregátorů.</text:p>
        </text:list-item>
        <text:list-item>
          <text:p text:style-name="P6">Vyhledejte co nejvíce nabídkových agregátorů a zjistěte, jaké zb<text:span text:style-name="T3">oží shromažďují.</text:span></text:p>
        </text:list-item>
      </text:list>
      <text:h text:style-name="JNI_5f_2" text:outline-level="2">DALŠÍ INFORMACE</text:h>
      <text:p text:style-name="JNI_5f_zdroje">Rady a informace, práva spotřebitelů. In: ČESKÁ OBCHODNÍ INSPEKCE [online]. 2013 [cit. 2014-01-24]. Dostupné z: http://www.coi.cz/cz/spotrebitel/prava-spotrebitelu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17:19.48</meta:creation-date>
    <meta:editing-duration>PT20M31S</meta:editing-duration>
    <meta:editing-cycles>8</meta:editing-cycles>
    <meta:generator>LibreOffice/5.0.3.2$Windows_x86 LibreOffice_project/e5f16313668ac592c1bfb310f4390624e3dbfb75</meta:generator>
    <meta:initial-creator>zuzana Pochopova</meta:initial-creator>
    <dc:date>2016-07-15T15:52:42.255000000</dc:date>
    <meta:document-statistic meta:table-count="0" meta:image-count="3" meta:object-count="0" meta:page-count="1" meta:paragraph-count="24" meta:word-count="211" meta:character-count="1576" meta:non-whitespace-character-count="1398"/>
  </office:meta>
</office:document-meta>
</file>