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75d5a" officeooo:paragraph-rsid="00175d5a"/>
    </style:style>
    <style:style style:name="P3" style:family="paragraph" style:parent-style-name="JNI_5f_zdroje">
      <style:text-properties officeooo:rsid="00175d5a" officeooo:paragraph-rsid="00175d5a"/>
    </style:style>
    <style:style style:name="P4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5" style:family="paragraph" style:parent-style-name="JNI_5f_otazky" style:list-style-name="JNI_5f_cislovani_5f_otazky"/>
    <style:style style:name="P6" style:family="paragraph" style:parent-style-name="JNI_5f_ukoly">
      <style:text-properties officeooo:paragraph-rsid="001a148d"/>
    </style:style>
    <style:style style:name="P7" style:family="paragraph" style:parent-style-name="JNI_5f_klicova">
      <style:text-properties officeooo:rsid="00175d5a" officeooo:paragraph-rsid="001d2348"/>
    </style:style>
    <style:style style:name="T1" style:family="text">
      <style:text-properties officeooo:rsid="00185f91"/>
    </style:style>
    <style:style style:name="T2" style:family="text">
      <style:text-properties officeooo:rsid="001863f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Na co si dát pozor u poskytovatele připojení</text:h>
      <text:h text:style-name="JNI_5f_2" text:outline-level="2">KLÍČOVÁ SLOVA</text:h>
      <text:p text:style-name="P7">Český telekomunikační úřad, <text:span text:style-name="T1">FUP, </text:span>Internet, neomezené připojení, poskytovatel připojení</text:p>
      <text:h text:style-name="JNI_5f_2" text:outline-level="2">OTÁZKY K DISKUZI</text:h>
      <text:list xml:id="list7810542168431022818" text:style-name="JNI_5f_cislovani_5f_otazky">
        <text:list-item>
          <text:p text:style-name="P5">Jaké poskytovatele Internetu znáte?</text:p>
        </text:list-item>
        <text:list-item>
          <text:p text:style-name="P5">Jakého poskytovatele Internetu doma využíváte?</text:p>
        </text:list-item>
        <text:list-item>
          <text:p text:style-name="P5">Podle čeho byste vybírali poskytovatele internetového připojení?</text:p>
        </text:list-item>
        <text:list-item>
          <text:p text:style-name="P5">Stalo se vám někdy, že jste služby svého poskytovatele reklamovali? Proč?</text:p>
        </text:list-item>
        <text:list-item>
          <text:p text:style-name="P5">Co znamená neomezené připojení k Internetu?</text:p>
        </text:list-item>
        <text:list-item>
          <text:p text:style-name="P5">Existují nějaké služby, které mohou být v rámci neomezeného přístupu na Internet blokovány?</text:p>
        </text:list-item>
        <text:list-item>
          <text:p text:style-name="P5">Co se stane, chcete-li dlouhodobý závazek u poskytovatele Internetu vypovědět předčasně?</text:p>
        </text:list-item>
        <text:list-item>
          <text:p text:style-name="P5">Jaký je rozdíl mezi minimální garantovanou rychlostí a maximální rychlostí připojení? Kterou z nich se poskytovatelé internetového připojení prezentují častěji? </text:p>
        </text:list-item>
        <text:list-item>
          <text:p text:style-name="P5">Jak se můžete bránit, neposkytuje-li poskytovatel služby v garantované kvalitě, případně účtuje-li nám něco neoprávněně nebo nám nějaké služby blokuje?</text:p>
        </text:list-item>
        <text:list-item>
          <text:p text:style-name="P5">Jaká je úloha Českého telekomunikačního úřadu ve vztahu k poskytovatelům internetového připojení?</text:p>
        </text:list-item>
      </text:list>
      <text:h text:style-name="JNI_5f_2" text:outline-level="2">ÚKOLY</text:h>
      <text:list xml:id="list2868820818616983835" text:style-name="JNI_5f_cislovani_5f_ukoly">
        <text:list-item>
          <text:p text:style-name="P6">Udělejte ve třídě průzkum, kterého poskytovatele internetového připojení <text:span text:style-name="T2">používáte</text:span>. Vyberte <text:span text:style-name="T2">tři</text:span> nejčastěji používané a porovnejte jejich podmínky.</text:p>
        </text:list-item>
        <text:list-item>
          <text:p text:style-name="P6">Vyhledejte, který poskytovatel internetového připojení má v ČR nejlepší pokrytí. Výsledky můžete zanést do grafu <text:span text:style-name="T2">či mapy.</text:span></text:p>
        </text:list-item>
        <text:list-item>
          <text:p text:style-name="P6">Změřte rychlost vašeho domácího internetového připojení. Porovnejte mezi sebou rychlost odesílání (upload), stahování dat (download) a odezvu (ping).</text:p>
        </text:list-item>
      </text:list>
      <text:h text:style-name="JNI_5f_2" text:outline-level="2">DALŠÍ INFORMACE</text:h>
      <text:p text:style-name="P3">www.jaknainternet.cz/page/2530/na-co-si-dat-pozor-u-poskytovatele-pripojeni/</text:p>
      <text:p text:style-name="P3">www.ctu.cz/</text:p>
      <text:p text:style-name="P3">www.mpo.cz/zprava37746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43M53S</meta:editing-duration>
    <meta:editing-cycles>16</meta:editing-cycles>
    <meta:generator>LibreOffice/5.0.3.2$Windows_x86 LibreOffice_project/e5f16313668ac592c1bfb310f4390624e3dbfb75</meta:generator>
    <meta:initial-creator>zuzana Pochopova</meta:initial-creator>
    <dc:date>2016-07-15T15:53:36.163000000</dc:date>
    <meta:print-date>2014-03-07T13:35:13.41</meta:print-date>
    <meta:document-statistic meta:table-count="0" meta:image-count="3" meta:object-count="0" meta:page-count="1" meta:paragraph-count="26" meta:word-count="238" meta:character-count="1882" meta:non-whitespace-character-count="1682"/>
  </office:meta>
</office:document-meta>
</file>