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06f38c"/>
    </style:style>
    <style:style style:name="T1" style:family="text">
      <style:text-properties style:text-outline="false"/>
    </style:style>
    <style:style style:name="T2" style:family="text">
      <style:text-properties officeooo:rsid="00041871"/>
    </style:style>
    <style:style style:name="T3" style:family="text">
      <style:text-properties officeooo:rsid="000502d4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Můžeme věřit Internetu?</text:h>
      <text:h text:style-name="JNI_5f_2" text:outline-level="2">KLÍČOVÁ SLOVA</text:h>
      <text:p text:style-name="P6">hoax, <text:span text:style-name="T3">ověřování, zkreslené informace</text:span></text:p>
      <text:h text:style-name="JNI_5f_2" text:outline-level="2">OTÁZKY K DISKUZI</text:h>
      <text:list xml:id="list5834730833657559651" text:style-name="JNI_5f_cislovani_5f_otazky">
        <text:list-item>
          <text:p text:style-name="P4">Kdo může publikovat na Internetu? </text:p>
        </text:list-item>
        <text:list-item>
          <text:p text:style-name="P4">Kdo kontroluje správnost publikovaných dat?</text:p>
        </text:list-item>
        <text:list-item>
          <text:p text:style-name="P4">Setkali jste se někdy na Internetu s fakticky chybnou informací? S jakou a kde?</text:p>
        </text:list-item>
        <text:list-item>
          <text:p text:style-name="P4">Čerpáte, např. při tvorbě referátu či při učení, z nějakých konkrétních stránek? Ověřujete si jejich pravdivost?</text:p>
        </text:list-item>
        <text:list-item>
          <text:p text:style-name="P4">Jak lze ověřit pravdivost informací?</text:p>
        </text:list-item>
        <text:list-item>
          <text:p text:style-name="P4">Proč někdo na Internetu záměrně uvádí lživé či zkreslené informace? </text:p>
        </text:list-item>
        <text:list-item>
          <text:p text:style-name="P4">Kde všude se s nimi můžeme setkat?</text:p>
        </text:list-item>
        <text:list-item>
          <text:p text:style-name="P4">Jaké je největší nebezpečí lživých či zkreslených informací?</text:p>
        </text:list-item>
        <text:list-item>
          <text:p text:style-name="P4">Znáte nějaký typ nepravdivých zpráv?</text:p>
        </text:list-item>
        <text:list-item>
          <text:p text:style-name="P4">S jakým typem nepravdivých informací se může<text:span text:style-name="T2">te </text:span>setkat na sociálních sítích?</text:p>
        </text:list-item>
      </text:list>
      <text:h text:style-name="JNI_5f_2" text:outline-level="2">ÚKOLY</text:h>
      <text:list xml:id="list4397670704338655321" text:style-name="JNI_5f_cislovani_5f_ukoly">
        <text:list-item>
          <text:p text:style-name="P5">Vyhledejte internetové stránky, které považujete za důvěryhodné/<text:span text:style-name="T2">nedůvěryhodné</text:span> a popište znaky, podle čeho tak soudíte.</text:p>
        </text:list-item>
        <text:list-item>
          <text:p text:style-name="P5">Vyjádřete vlastními slovy pojmy autorizovan<text:span text:style-name="T2">é</text:span> a neautorizovan<text:span text:style-name="T2">é</text:span> informace.</text:p>
        </text:list-item>
        <text:list-item>
          <text:p text:style-name="P5">Napište stručný a výstižný návod, jakým způsobem byste co nejlépe ověřili informaci nalezenou na Internetu.</text:p>
        </text:list-item>
      </text:list>
      <text:h text:style-name="JNI_5f_2" text:outline-level="2">DALŠÍ INFORMACE</text:h>
      <text:p text:style-name="JNI_5f_zdroje">DŽUBÁK, Josef. Hoax [online]. 2014 [cit. 2014-02-05]. Dostupné z: http://www.hoax.cz/cze/</text:p>
      <text:p text:style-name="JNI_5f_zdroje">Wikipedie:Věrohodné zdroje. In: Wikipedia: the free encyclopedia [online]. San Francisco (CA): Wikimedia Foundation, 2001- [cit. 2014-02-05]. Dostupné z: http://cs.wikipedia.org/wiki/Wikipedie:V%C4%9Brohodn%C3%A9_zdro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22M6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51:08.032000000</dc:date>
    <meta:document-statistic meta:table-count="0" meta:image-count="3" meta:object-count="0" meta:page-count="1" meta:paragraph-count="25" meta:word-count="216" meta:character-count="1614" meta:non-whitespace-character-count="1434"/>
  </office:meta>
</office:document-meta>
</file>